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text-properties fo:font-size="14pt" style:font-name-asian="標楷體" style:font-size-asian="14pt" style:font-name-complex="標楷體"/>
    </style:style>
    <style:style style:name="P4" style:family="paragraph" style:parent-style-name="Standard">
      <style:paragraph-properties fo:margin-left="2.538cm" fo:margin-right="0cm" fo:line-height="0.706cm" fo:text-align="justify" style:justify-single-word="false" fo:text-indent="-2.538cm" style:auto-text-indent="false"/>
    </style:style>
    <style:style style:name="P5" style:family="paragraph" style:parent-style-name="Standard">
      <style:paragraph-properties fo:margin-left="4.232cm" fo:margin-right="0cm" fo:line-height="0.706cm" fo:text-align="justify" style:justify-single-word="false" fo:text-indent="-2.538cm" style:auto-text-indent="false"/>
      <style:text-properties fo:font-size="14pt" style:font-name-asian="標楷體" style:font-size-asian="14pt" style:font-name-complex="標楷體" style:font-size-complex="14pt"/>
    </style:style>
    <style:style style:name="P6" style:family="paragraph" style:parent-style-name="Standard">
      <style:paragraph-properties fo:margin-left="2.681cm" fo:margin-right="0cm" fo:line-height="0.706cm" fo:text-align="justify" style:justify-single-word="false" fo:text-indent="-0.988cm" style:auto-text-indent="false"/>
    </style:style>
    <style:style style:name="P7" style:family="paragraph" style:parent-style-name="Standard">
      <style:paragraph-properties fo:margin-left="2.681cm" fo:margin-right="0cm" fo:line-height="0.706cm" fo:text-align="justify" style:justify-single-word="false" fo:text-indent="-0.988cm" style:auto-text-indent="false"/>
      <style:text-properties fo:font-size="14pt" style:font-name-asian="標楷體" style:font-size-asian="14pt" style:font-name-complex="標楷體" style:font-size-complex="14pt"/>
    </style:style>
    <style:style style:name="P8" style:family="paragraph" style:parent-style-name="Standard">
      <style:paragraph-properties fo:margin-left="1.693cm" fo:margin-right="0cm" fo:line-height="0.776cm" fo:text-align="justify" style:justify-single-word="false" fo:text-indent="0.494cm" style:auto-text-indent="false" style:text-autospace="none"/>
      <style:text-properties fo:font-size="14pt" style:letter-kerning="false" style:font-name-asian="標楷體" style:font-size-asian="14pt" style:font-name-complex="標楷體" style:font-size-complex="14pt" style:language-complex="sa" style:country-complex="IN"/>
    </style:style>
    <style:style style:name="P9" style:family="paragraph" style:parent-style-name="Standard">
      <style:paragraph-properties fo:margin-left="3.351cm" fo:margin-right="0cm" fo:line-height="0.776cm" fo:text-align="justify" style:justify-single-word="false" fo:text-indent="-1.235cm" style:auto-text-indent="false" style:text-autospace="none"/>
    </style:style>
    <style:style style:name="P10" style:family="paragraph" style:parent-style-name="Standard">
      <style:paragraph-properties fo:margin-left="3.528cm" fo:margin-right="0cm" fo:line-height="0.706cm" fo:text-align="justify" style:justify-single-word="false" fo:text-indent="-0.988cm" style:auto-text-indent="false"/>
      <style:text-properties fo:font-size="14pt" style:font-name-asian="標楷體" style:font-size-asian="14pt" style:font-name-complex="標楷體" style:font-size-complex="14pt"/>
    </style:style>
    <style:style style:name="P11" style:family="paragraph" style:parent-style-name="Standard">
      <style:paragraph-properties fo:margin-left="3.951cm" fo:margin-right="0cm" fo:line-height="0.706cm" fo:text-align="justify" style:justify-single-word="false" fo:text-indent="-0.988cm" style:auto-text-indent="false"/>
    </style:style>
    <style:style style:name="P12" style:family="paragraph" style:parent-style-name="Standard">
      <style:paragraph-properties fo:margin-left="3.951cm" fo:margin-right="0cm" fo:line-height="0.706cm" fo:text-align="justify" style:justify-single-word="false" fo:text-indent="-0.988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3.704cm" fo:margin-right="0cm" fo:line-height="0.706cm" fo:text-align="justify" style:justify-single-word="false" fo:text-indent="-0.741cm" style:auto-text-indent="false"/>
    </style:style>
    <style:style style:name="P14" style:family="paragraph" style:parent-style-name="Standard" style:master-page-name="Standard">
      <style:paragraph-properties fo:line-height="0.706cm" fo:text-align="justify" style:justify-single-word="false" style:page-number="auto"/>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style:letter-kerning="false" style:font-name-asian="標楷體" style:font-size-asian="14pt" style:font-name-complex="標楷體" style:font-size-complex="14pt"/>
    </style:style>
    <style:style style:name="T12" style:family="text">
      <style:text-properties fo:font-size="14pt" style:letter-kerning="false" style:font-name-asian="標楷體" style:font-size-asian="14pt" style:font-name-complex="標楷體" style:font-size-complex="14pt"/>
    </style:style>
    <style:style style:name="T13" style:family="text">
      <style:text-properties fo:font-size="14pt" style:letter-kerning="false" style:font-name-asian="標楷體" style:font-size-asian="14pt" style:font-name-complex="標楷體" style:font-size-complex="14pt" style:language-complex="sa" style:country-complex="IN"/>
    </style:style>
    <style:style style:name="T14" style:family="text">
      <style:text-properties fo:font-size="14pt" style:letter-kerning="false" style:font-name-asian="標楷體" style:font-size-asian="14pt" style:font-size-complex="14pt"/>
    </style:style>
    <style:style style:name="T15" style:family="text">
      <style:text-properties fo:font-size="14pt" style:letter-kerning="false" style:font-name-asian="標楷體" style:font-size-asian="14pt" style:font-size-complex="14pt" style:language-complex="sa" style:country-complex="IN"/>
    </style:style>
    <style:style style:name="T16" style:family="text">
      <style:text-properties style:font-size-complex="14pt"/>
    </style:style>
    <style:style style:name="T17" style:family="text">
      <style:text-properties style:letter-kerning="false" style:language-complex="sa" style:country-complex="IN"/>
    </style:style>
    <style:style style:name="T18" style:family="text">
      <style:text-properties fo:color="#000000" fo:font-size="14pt" style:letter-kerning="false" style:font-name-asian="標楷體" style:font-size-asian="14pt" style:font-name-complex="標楷體" style:font-size-complex="14pt"/>
    </style:style>
    <style:style style:name="T19" style:family="text">
      <style:text-properties fo:color="#000000"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行政院農業委員會花蓮區農業改良場</text:span><text:span text:style-name="T2"> <text:s/></text:span><text:span text:style-name="T1">公告</text:span></text:p>
      <text:p text:style-name="P2"/>
      <text:p text:style-name="P1"><text:span text:style-name="T4">發文日期：中華民國</text:span><text:span text:style-name="T3">1</text:span><text:span text:style-name="T3">12</text:span><text:span text:style-name="T4">年</text:span><text:span text:style-name="T3">2</text:span><text:span text:style-name="T4">月</text:span><text:span text:style-name="T3">1</text:span><text:span text:style-name="T4">日</text:span></text:p>
      <text:p text:style-name="P1"><text:span text:style-name="T4">發文字號：農花改場字第</text:span><text:span text:style-name="T3">1123250003</text:span><text:span text:style-name="T4">號</text:span></text:p>
      <text:p text:style-name="P4"><text:span text:style-name="T5">主</text:span><text:span text:style-name="T9"> <text:s text:c="3"/></text:span><text:span text:style-name="T5">旨：公告本場</text:span><text:span text:style-name="T11">「蝴蝶蘭</text:span><text:span text:style-name="T14">‘花蓮恩典’、‘花蓮花火’及‘花蓮快樂頌’</text:span><text:span text:style-name="T11">等</text:span><text:span text:style-name="T11">3</text:span><text:span text:style-name="T11">優良單株」有償讓與</text:span><text:span text:style-name="T18">案</text:span><text:span text:style-name="T19">。</text:span></text:p>
      <text:p text:style-name="P4"><text:span text:style-name="T5">依</text:span><text:span text:style-name="T9"> <text:s text:c="3"/></text:span><text:span text:style-name="T5">據：</text:span></text:p>
      <text:p text:style-name="P5">一、行政院農業委員會科學技術研究發展成果歸屬及運用辦法。</text:p>
      <text:p text:style-name="P6"><text:span text:style-name="T5">二、行政院農業委員會農業智慧財產權審議會第</text:span><text:span text:style-name="T8">136</text:span><text:span text:style-name="T5">次會議決議辦理。</text:span></text:p>
      <text:p text:style-name="P3">公告事項：</text:p>
      <text:p text:style-name="P7">一、招標機關：行政院農業委員會花蓮區農業改良場</text:p>
      <text:p text:style-name="P7">二、招標機關地址：花蓮縣吉安鄉吉安村吉安路2段150號</text:p>
      <text:p text:style-name="P6"><text:span text:style-name="T5">三、標案名稱：「蝴蝶蘭‘花蓮恩典’等</text:span><text:span text:style-name="T5">3</text:span><text:span text:style-name="T5">優良單株」有償讓與招標案。</text:span></text:p>
      <text:p text:style-name="P6"><text:span text:style-name="T5">四、標案內容：蝴蝶蘭‘花蓮恩典’、‘花蓮花火’及‘花蓮快樂頌’等</text:span><text:span text:style-name="T5">3</text:span><text:span text:style-name="T5">優良單株(照片及性狀說明如附件一)。</text:span></text:p>
      <text:p text:style-name="P6"><text:span text:style-name="T5">五、開標日期：</text:span><text:span text:style-name="T10"> </text:span><text:span text:style-name="T5">1</text:span><text:span text:style-name="T5">12</text:span><text:span text:style-name="T5">年</text:span><text:span text:style-name="T5">2</text:span><text:span text:style-name="T5">月</text:span><text:span text:style-name="T5">24</text:span><text:span text:style-name="T5">日上午</text:span><text:span text:style-name="T5">9</text:span><text:span text:style-name="T5">時</text:span></text:p>
      <text:p text:style-name="P6"><text:span text:style-name="T5">六、截標日期：</text:span><text:span text:style-name="T10"> </text:span><text:span text:style-name="T5">1</text:span><text:span text:style-name="T5">12</text:span><text:span text:style-name="T5">年</text:span><text:span text:style-name="T5">2</text:span><text:span text:style-name="T5">月</text:span><text:span text:style-name="T5">23</text:span><text:span text:style-name="T5">日下午17時（送達日期）</text:span></text:p>
      <text:p text:style-name="P6"><text:span text:style-name="T5">七、開標地點：</text:span><text:span text:style-name="T5">推廣訓練中心二樓</text:span><text:span text:style-name="T5">會議室</text:span></text:p>
      <text:p text:style-name="P6"><text:span text:style-name="T5">八、底價金額：每單株底價各為新</text:span><text:span text:style-name="T5">臺</text:span><text:span text:style-name="T5">幣5萬元，另外加計得標金額的營業稅5％。</text:span></text:p>
      <text:p text:style-name="P6"><text:span text:style-name="T5">九、押標金額：新</text:span><text:span text:style-name="T5">臺</text:span><text:span text:style-name="T5">幣1仟元，以金融機構簽發之本票或支票、郵政匯票繳納(置於標封內)。</text:span></text:p>
      <text:p text:style-name="P7">十、投標文字：中文</text:p>
      <text:p text:style-name="P6"><text:span text:style-name="T5">十一、招標文件領取方式及地點：所需申請表格及授權契約資料說明請逕由本場網站首頁(http</text:span><text:span text:style-name="T5">s</text:span><text:span text:style-name="T5">://www.hdares.gov.tw)招標及公告項下載。</text:span></text:p>
      <text:p text:style-name="P6"><text:span text:style-name="T5">十二、收受投標文件地點：本場秘書室（花蓮縣吉安鄉吉安村吉安路2段150號）。</text:span></text:p>
      <text:p text:style-name="P6"><text:span text:style-name="T5">十三、本有償讓與案開標採：</text:span></text:p>
      <text:p text:style-name="P8">（一）以一次投標不分段開標。</text:p>
      <text:p text:style-name="P8">（二）訂有底價，以逾底價之最高價者得標。</text:p>
      <text:p text:style-name="P7">十四、申請資格摘要：</text:p>
      <text:p text:style-name="P9"><text:span text:style-name="T13">（一）國內依法設立之公司、財團法人、非營利社團法人、農民團體或自然人，皆可提出申請。</text:span></text:p>
      <text:p text:style-name="P9"><text:span text:style-name="T13">（二）投標廠商之投標文件應以書面方式將下列文件裝入大信封並於大信封封面貼上【外信封標籤】（附件九）寫明廠商資料投寄。前述標封須密封及註明投標廠商名稱及地址，未註明上述事項致無法辨別為本案之標封者不予接受。開標時當場審查標封內資</text:span><text:soft-page-break/><text:span text:style-name="T13">料，如證件影本不全或經審查未合者，其所投標封無效。</text:span></text:p>
      <text:p text:style-name="P10">標封請依序放置下列文件：</text:p>
      <text:p text:style-name="P11"><text:span text:style-name="T5">1、廠商基本資料表(附件二)。</text:span></text:p>
      <text:p text:style-name="P11"><text:span text:style-name="T5">2、本場研究成果有償讓與意願書</text:span><text:span text:style-name="T10"> </text:span><text:span text:style-name="T5">(附件三)。</text:span></text:p>
      <text:p text:style-name="P12">3、押標金。</text:p>
      <text:p text:style-name="P12">4、廠商資格審查紀錄表(附件四) 。</text:p>
      <text:p text:style-name="P12">5、投標標單(附件五) 。</text:p>
      <text:p text:style-name="P13"><text:span text:style-name="T5">6、廠商設立、登記證明或自然人身分證明：公司登記、商業登記證明、工廠、農場、林場、牧場、養殖漁業登記證或自然人身分證影本乙份。</text:span></text:p>
      <text:p text:style-name="P13"><text:span text:style-name="T5">7、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及申領統一發票購票證相關文件代之。自然人免附納稅之證明。</text:span></text:p>
      <text:p text:style-name="P11"><text:span text:style-name="T5">8、退還押標金申請書</text:span><text:span text:style-name="T10"> </text:span><text:span text:style-name="T5">(附件六)。</text:span></text:p>
      <text:p text:style-name="P11"><text:span text:style-name="T5">9、委託授權書（投標廠商負責人本人出席者免附）(附件七)。</text:span></text:p>
      <text:p text:style-name="P7">十五、得標廠商不接受決標或拒不簽約，其所繳納之押標金，不予發還。</text:p>
      <text:p text:style-name="P6"><text:span text:style-name="T5">十六、決標後雙方簽訂有償讓與契約書(附件八)後辦理移轉，並由讓與業者依有償讓與契約書第四條之規定繳交相關款項。</text:span></text:p>
      <text:p text:style-name="P6"><text:span text:style-name="T5">十七、相關事項可逕洽本場研發單位，作物改良課：</text:span><text:span text:style-name="T5">葉育哲</text:span><text:span text:style-name="T5">。電話：（03）8521108轉3</text:span><text:span text:style-name="T5">100</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場公告</dc:title>
    <dc:subject/>
    <meta:keyword/>
    <dc:description/>
    <meta:initial-creator>751</meta:initial-creator>
    <meta:creation-date>2023-02-01T09:03:00</meta:creation-date>
    <dc:creator>林秋美</dc:creator>
    <dc:date>2023-02-01T10:18:00</dc:date>
    <meta:print-date>2012-01-16T09:52:00</meta:print-date>
    <meta:editing-cycles>6</meta:editing-cycles>
    <meta:editing-duration>PT8M</meta:editing-duration>
    <meta:document-statistic meta:table-count="0" meta:image-count="0" meta:object-count="0" meta:page-count="2" meta:paragraph-count="39" meta:word-count="1249" meta:character-count="1325" meta:non-whitespace-character-count="1309"/>
    <meta:generator>NDC_ODF_Application_Tools/2.0.4$Windows_X86_64 LibreOffice_project/ace8b54cb4771cd6636f2ccb1aac7c9dad875112</meta:generator>
    <meta:user-defined meta:name="GrammarlyDocumentId">60f6aa9556bcbe45aeaadf05a94a950063b709061a3c1d5454fbd98fcbd56865</meta:user-defined>
  </office:meta>
</office:document-meta>
</file>