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text-properties fo:font-size="22pt" fo:font-weight="bold" style:font-name-asian="標楷體" style:font-size-asian="22pt" style:font-weight-asian="bold" style:font-weight-complex="bold"/>
    </style:style>
    <style:style style:name="P7" style:family="paragraph" style:parent-style-name="Standard">
      <style:text-properties fo:font-size="22pt" fo:font-weight="bold" style:font-name-asian="標楷體" style:font-size-asian="22pt" style:font-weight-asian="bold" style:font-weight-complex="bold"/>
    </style:style>
    <style:style style:name="P8" style:family="paragraph" style:parent-style-name="Standard">
      <style:paragraph-properties fo:margin-left="2.826cm" fo:margin-right="0cm" fo:text-indent="-2.826cm" style:auto-text-indent="false"/>
    </style:style>
    <style:style style:name="P9" style:family="paragraph" style:parent-style-name="Standard">
      <style:paragraph-properties fo:margin-left="0cm" fo:margin-right="0cm" fo:text-indent="0.79cm" style:auto-text-indent="false"/>
    </style:style>
    <style:style style:name="P10" style:family="paragraph" style:parent-style-name="Standard" style:master-page-name="Standard">
      <style:paragraph-properties style:page-number="auto"/>
      <style:text-properties fo:language="none" fo:country="none" style:language-asian="none" style:country-asian="none" style:language-complex="sa" style:country-complex="IN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Times New Roman" style:font-size-asian="14pt" style:font-weight-asian="bold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14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15" style:family="text">
      <style:text-properties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16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8pt" fo:font-weight="bold" style:font-name-asian="標楷體" style:font-size-asian="18pt" style:font-weight-asian="bold" style:font-weight-complex="bold"/>
    </style:style>
    <style:style style:name="T21" style:family="text">
      <style:text-properties fo:font-size="22pt" fo:font-weight="bold" style:font-name-asian="標楷體" style:font-size-asian="22pt" style:font-weight-asian="bold" style:font-weight-complex="bold"/>
    </style:style>
    <style:style style:name="T22" style:family="text">
      <style:text-properties fo:font-size="22pt" fo:font-weight="bold" style:font-name-asian="標楷體" style:font-size-asian="22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-0.318cm" svg:y="-0.635cm" svg:width="1.905cm" svg:height="0.965cm" draw:z-index="0"><draw:text-box><text:p text:style-name="Standard"><text:span text:style-name="T1">附件九</text:span></text:p></draw:text-box></draw:frame></text:p>
      <text:p text:style-name="P1">廠商名稱：</text:p>
      <text:p text:style-name="P1"/>
      <text:p text:style-name="Standard"><text:span text:style-name="T3">地</text:span><text:span text:style-name="T5"> <text:s text:c="3"/></text:span><text:span text:style-name="T3">址：</text:span><text:span text:style-name="T5"> <text:s text:c="31"/></text:span><text:span text:style-name="T3">電</text:span><text:span text:style-name="T5"> <text:s text:c="3"/></text:span><text:span text:style-name="T3">話：</text:span><text:span text:style-name="T5"> </text:span></text:p>
      <text:p text:style-name="P1"/>
      <text:p text:style-name="P1">廠商發票之統一編號：</text:p>
      <text:p text:style-name="P1">（廠商名稱及地址務必清楚載明，否則視為無效）</text:p>
      <text:p text:style-name="P1"/>
      <text:p text:style-name="P1"/>
      <text:p text:style-name="Standard"><text:span text:style-name="T9">公</text:span><text:span text:style-name="T13"> </text:span><text:span text:style-name="T9">告</text:span><text:span text:style-name="T13"> </text:span><text:span text:style-name="T9">字</text:span><text:span text:style-name="T13"> </text:span><text:span text:style-name="T9">號：</text:span><text:span text:style-name="T11">農花改場字第</text:span><text:span text:style-name="T9">1123250003</text:span><text:span text:style-name="T11">號</text:span></text:p>
      <text:p text:style-name="P8"><text:span text:style-name="T9">標</text:span><text:span text:style-name="T13"> </text:span><text:span text:style-name="T9">案</text:span><text:span text:style-name="T13"> </text:span><text:span text:style-name="T9">名</text:span><text:span text:style-name="T13"> </text:span><text:span text:style-name="T9">稱：</text:span><text:span text:style-name="T11">「</text:span><text:span text:style-name="T16"> <text:s text:c="25"/></text:span><text:span text:style-name="T11">優良單株」</text:span><text:span text:style-name="T15">有償讓與案</text:span></text:p>
      <text:p text:style-name="Standard"><text:span text:style-name="T9">開</text:span><text:span text:style-name="T13"> </text:span><text:span text:style-name="T9">標</text:span><text:span text:style-name="T13"> </text:span><text:span text:style-name="T9">時</text:span><text:span text:style-name="T13"> </text:span><text:span text:style-name="T9">間：</text:span><text:span text:style-name="T18">112</text:span><text:span text:style-name="T18">年</text:span><text:span text:style-name="T18">2</text:span><text:span text:style-name="T18">月</text:span><text:span text:style-name="T18">24</text:span><text:span text:style-name="T18">日</text:span><text:span text:style-name="T18">上</text:span><text:span text:style-name="T18">午</text:span><text:span text:style-name="T18">9</text:span><text:span text:style-name="T18">時</text:span></text:p>
      <text:p text:style-name="P4"><text:span text:style-name="T2">截 標 時 間：</text:span><text:span text:style-name="T18">112</text:span><text:span text:style-name="T18">年</text:span><text:span text:style-name="T18">2</text:span><text:span text:style-name="T18">月</text:span><text:span text:style-name="T18">23</text:span><text:span text:style-name="T18">日</text:span><text:span text:style-name="T18">下</text:span><text:span text:style-name="T18">午</text:span><text:span text:style-name="T18">17</text:span><text:span text:style-name="T18">時</text:span></text:p>
      <text:p text:style-name="P3"/>
      <text:p text:style-name="P1"/>
      <text:p text:style-name="P1"/>
      <text:p text:style-name="P5">收件者：</text:p>
      <text:p text:style-name="P9"><text:span text:style-name="T7">973花蓮縣吉安鄉吉安村吉安路</text:span><text:span text:style-name="T7">2</text:span><text:span text:style-name="T7">段</text:span><text:span text:style-name="T7">150</text:span><text:span text:style-name="T7">號</text:span></text:p>
      <text:p text:style-name="P6">行政院農業委員會花蓮區農業改良場</text:p>
      <text:p text:style-name="Standard"><text:span text:style-name="T21">秘書室（</text:span><text:span text:style-name="T21">文書</text:span><text:span text:style-name="T21">）啟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名稱：</dc:title>
    <dc:subject/>
    <meta:keyword/>
    <dc:description/>
    <meta:initial-creator>a</meta:initial-creator>
    <meta:creation-date>2023-02-01T09:08:00</meta:creation-date>
    <dc:creator>林秋美</dc:creator>
    <dc:date>2023-02-01T09:08:00</dc:date>
    <meta:print-date>2004-11-30T09:25:00</meta:print-date>
    <meta:editing-cycles>2</meta:editing-cycles>
    <meta:document-statistic meta:table-count="0" meta:image-count="0" meta:object-count="0" meta:page-count="1" meta:paragraph-count="13" meta:word-count="150" meta:character-count="249" meta:non-whitespace-character-count="170"/>
    <meta:generator>NDC_ODF_Application_Tools/2.0.4$Windows_X86_64 LibreOffice_project/ace8b54cb4771cd6636f2ccb1aac7c9dad875112</meta:generator>
  </office:meta>
</office:document-meta>
</file>