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etter-kerning="false" style:font-name-asian="標楷體" style:font-name-complex="DFKaiShu-SB-Estd-BF" style:language-complex="sa" style:country-complex="IN"/>
    </style:style>
    <style:style style:name="P2" style:family="paragraph" style:parent-style-name="Standard">
      <style:paragraph-properties fo:line-height="0.847cm" fo:text-align="center" style:justify-single-word="false" style:text-autospace="none"/>
    </style:style>
    <style:style style:name="P3" style:family="paragraph" style:parent-style-name="Standard">
      <style:paragraph-properties fo:line-height="0.847cm" fo:text-align="center" style:justify-single-word="false" style:text-autospace="none"/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P4" style:family="paragraph" style:parent-style-name="Standard">
      <style:paragraph-properties fo:line-height="0.847cm" fo:text-align="center" style:justify-single-word="false" style:text-autospace="none"/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P5" style:family="paragraph" style:parent-style-name="Standard">
      <style:paragraph-properties fo:line-height="0.988cm" style:text-autospace="none"/>
    </style:style>
    <style:style style:name="P6" style:family="paragraph" style:parent-style-name="Standard">
      <style:paragraph-properties fo:line-height="1.058cm" style:text-autospace="none"/>
    </style:style>
    <style:style style:name="P7" style:family="paragraph" style:parent-style-name="Standard">
      <style:paragraph-properties fo:line-height="1.058cm" style:text-autospace="none">
        <style:tab-stops>
          <style:tab-stop style:position="13.97cm"/>
        </style:tab-stops>
      </style:paragraph-properties>
    </style:style>
    <style:style style:name="P8" style:family="paragraph" style:parent-style-name="Standard">
      <style:paragraph-properties fo:line-height="1.058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0.564cm" style:text-autospace="none"/>
    </style:style>
    <style:style style:name="P10" style:family="paragraph" style:parent-style-name="Standard">
      <style:paragraph-properties fo:line-height="1.27cm" style:text-autospace="none"/>
    </style:style>
    <style:style style:name="P11" style:family="paragraph" style:parent-style-name="Standard">
      <style:paragraph-properties fo:line-height="1.27cm" style:text-autospace="none">
        <style:tab-stops>
          <style:tab-stop style:position="14.288cm"/>
        </style:tab-stops>
      </style:paragraph-properties>
    </style:style>
    <style:style style:name="P12" style:family="paragraph" style:parent-style-name="Standard">
      <style:paragraph-properties fo:line-height="1.199cm" style:text-autospace="none"/>
    </style:style>
    <style:style style:name="P13" style:family="paragraph" style:parent-style-name="Standard">
      <style:paragraph-properties fo:line-height="1.199cm" style:text-autospace="none">
        <style:tab-stops>
          <style:tab-stop style:position="14.288cm"/>
        </style:tab-stops>
      </style:paragraph-properties>
    </style:style>
    <style:style style:name="P14" style:family="paragraph" style:parent-style-name="Standard">
      <style:paragraph-properties fo:line-height="1.976cm" fo:text-align="center" style:justify-single-word="false" style:text-autospace="non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2" style:family="text"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DFKaiShu-SB-Estd-BF"/>
    </style:style>
    <style:style style:name="T5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6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7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8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9" style:family="text">
      <style:text-properties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 style:font-weight-complex="bold"/>
    </style:style>
    <style:style style:name="T11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6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7" style:family="text">
      <style:text-properties fo:font-size="18pt" style:letter-kerning="false" style:font-name-asian="Times New Roman" style:font-size-asian="18pt" style:font-name-complex="Times New Roman" style:font-size-complex="18pt" style:language-complex="sa" style:country-complex="IN"/>
    </style:style>
    <style:style style:name="T18" style:family="text">
      <style:text-properties fo:font-size="18pt" style:letter-kerning="false" style:font-name-asian="Times New Roman" style:font-size-asian="18pt" style:font-name-complex="Times New Roman" style:font-size-complex="18pt" style:language-complex="sa" style:country-complex="IN"/>
    </style:style>
    <style:style style:name="T19" style:family="text">
      <style:text-properties fo:font-size="18pt" style:letter-kerning="false" style:font-name-asian="標楷體" style:font-size-asian="18pt" style:font-name-complex="DFKaiShu-SB-Estd-BF" style:font-size-complex="18pt" style:language-complex="sa" style:country-complex="IN"/>
    </style:style>
    <style:style style:name="T20" style:family="text">
      <style:text-properties fo:font-size="18pt" style:letter-kerning="false" style:font-name-asian="標楷體" style:font-size-asian="18pt" style:font-name-complex="DFKaiShu-SB-Estd-BF" style:font-size-complex="18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-0.979cm" svg:y="-0.282cm" svg:width="1.905cm" svg:height="0.917cm" draw:z-index="6"><draw:text-box><text:p text:style-name="P1">附件五</text:p></draw:text-box></draw:frame>行政院農業委員會花蓮區農業改良場</text:p>
      <text:p text:style-name="P2"><text:span text:style-name="T1">有償讓與</text:span><text:span text:style-name="T1">投標廠商投標單</text:span></text:p>
      <text:p text:style-name="P5"><text:span text:style-name="T5">標案名稱：</text:span><text:span text:style-name="T9">「</text:span><text:span text:style-name="T12">蝴蝶蘭</text:span><text:span text:style-name="T10">‘花蓮</text:span><text:span text:style-name="T10">恩典</text:span><text:span text:style-name="T10">’</text:span><text:span text:style-name="T13">優良單株</text:span><text:span text:style-name="T9">」</text:span><text:span text:style-name="T15">有償</text:span><text:span text:style-name="T15">讓與</text:span></text:p>
      <text:p text:style-name="P5"><text:span text:style-name="T5">標價總額：新</text:span><text:span text:style-name="T5">臺</text:span><text:span text:style-name="T5">幣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/text:p>
      <text:p text:style-name="P6"><draw:custom-shape text:anchor-type="char" draw:z-index="0" draw:style-name="gr1" draw:text-style-name="P16" svg:width="0.953cm" svg:height="0.953cm" svg:x="13.785cm" svg:y="0.146cm"><text:p/><draw:enhanced-geometry svg:viewBox="0 0 21600 21600" draw:type="rectangle" draw:enhanced-path="M 0 0 L 21600 0 21600 21600 0 21600 0 0 Z N"/></draw:custom-shape><text:span text:style-name="T5">一、投標廠商名稱：</text:span><text:span text:style-name="T7"> </text:span><text:span text:style-name="T17"><text:s text:c="27"/></text:span><text:span text:style-name="T19">印</text:span></text:p>
      <text:p text:style-name="P8">二、投標廠商地址：</text:p>
      <text:p text:style-name="P7"><draw:custom-shape text:anchor-type="char" draw:z-index="1" draw:style-name="gr1" draw:text-style-name="P16" svg:width="0.953cm" svg:height="0.953cm" svg:x="13.758cm" svg:y="0.115cm"><text:p/><draw:enhanced-geometry svg:viewBox="0 0 21600 21600" draw:type="rectangle" draw:enhanced-path="M 0 0 L 21600 0 21600 21600 0 21600 0 0 Z N"/></draw:custom-shape><text:span text:style-name="T5">三、投標廠商負責人：</text:span><text:span text:style-name="T17"> </text:span><text:span text:style-name="T17"><text:s text:c="25"/></text:span><text:span text:style-name="T19">印</text:span></text:p>
      <text:p text:style-name="P8">四、投標廠商聯絡人：</text:p>
      <text:p text:style-name="P6"><text:span text:style-name="T5">四、投標廠商電話：</text:span><text:span text:style-name="T7"> <text:s text:c="13"/></text:span><text:span text:style-name="T7"><text:s/></text:span><text:span text:style-name="T5">傳真：</text:span></text:p>
      <text:p text:style-name="P6"><text:span text:style-name="T5">五、投標廠商營業登記統一編號：</text:span></text:p>
      <text:p text:style-name="P9"><text:span text:style-name="T7"><text:s text:c="4"/></text:span><text:span text:style-name="T5">(自</text:span><text:span text:style-name="T7"> </text:span><text:span text:style-name="T5">然</text:span><text:span text:style-name="T7"> </text:span><text:span text:style-name="T5">人</text:span><text:span text:style-name="T7"> </text:span><text:span text:style-name="T5">填</text:span><text:span text:style-name="T7"> </text:span><text:span text:style-name="T5">身</text:span><text:span text:style-name="T7"> </text:span><text:span text:style-name="T5">分</text:span><text:span text:style-name="T7"> </text:span><text:span text:style-name="T5">證</text:span><text:span text:style-name="T7"> </text:span><text:span text:style-name="T5">號)</text:span><text:span text:style-name="T5"> </text:span></text:p>
      <text:p text:style-name="P8">六、其他事項如附件。</text:p>
      <text:p text:style-name="P8">開標結果標價均低於底價時當場加價：</text:p>
      <text:p text:style-name="P10"><text:span text:style-name="T5">優先加價：總價新</text:span><text:span text:style-name="T5">臺</text:span><text:span text:style-name="T5">幣</text:span></text:p>
      <text:p text:style-name="P12"><draw:custom-shape text:anchor-type="char" draw:z-index="2" draw:style-name="gr1" draw:text-style-name="P16" svg:width="0.953cm" svg:height="0.953cm" svg:x="13.864cm" svg:y="0.326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1"><text:span text:style-name="T5">第一次加價：總價新</text:span><text:span text:style-name="T5">臺</text:span><text:span text:style-name="T5">幣</text:span></text:p>
      <text:p text:style-name="P13"><draw:custom-shape text:anchor-type="char" draw:z-index="5" draw:style-name="gr1" draw:text-style-name="P16" svg:width="0.953cm" svg:height="0.953cm" svg:x="13.864cm" svg:y="0.353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1"><text:span text:style-name="T5">第二次加價：總價新</text:span><text:span text:style-name="T5">臺</text:span><text:span text:style-name="T5">幣</text:span></text:p>
      <text:p text:style-name="P13"><draw:custom-shape text:anchor-type="char" draw:z-index="4" draw:style-name="gr1" draw:text-style-name="P16" svg:width="0.953cm" svg:height="0.953cm" svg:x="13.864cm" svg:y="0.326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1"><text:span text:style-name="T5">第三次加價：總價新</text:span><text:span text:style-name="T5">臺</text:span><text:span text:style-name="T5">幣</text:span></text:p>
      <text:p text:style-name="P12"><draw:custom-shape text:anchor-type="char" draw:z-index="3" draw:style-name="gr1" draw:text-style-name="P16" svg:width="0.953cm" svg:height="0.953cm" svg:x="13.864cm" svg:y="0.353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4"><text:span text:style-name="T5">中</text:span><text:span text:style-name="T7"> </text:span><text:span text:style-name="T5">華</text:span><text:span text:style-name="T7"> </text:span><text:span text:style-name="T5">民</text:span><text:span text:style-name="T7"> </text:span><text:span text:style-name="T5">國</text:span><text:span text:style-name="T7"> <text:s text:c="4"/></text:span><text:span text:style-name="T5">年</text:span><text:span text:style-name="T7"> <text:s text:c="4"/></text:span><text:span text:style-name="T5">月</text:span><text:span text:style-name="T7"> <text:s text:c="4"/></text:span><text:span text:style-name="T5">日</text:span></text:p>
      <text:p text:style-name="P3"/>
      <text:p text:style-name="P3"><draw:frame draw:style-name="fr1" draw:name="外框2" text:anchor-type="char" svg:x="-0.979cm" svg:y="-0.282cm" svg:width="1.905cm" svg:height="0.917cm" draw:z-index="13"><draw:text-box><text:p text:style-name="P1">附件五</text:p></draw:text-box></draw:frame><text:soft-page-break/>行政院農業委員會花蓮區農業改良場</text:p>
      <text:p text:style-name="P2"><text:span text:style-name="T1">有償讓與</text:span><text:span text:style-name="T1">投標廠商投標單</text:span></text:p>
      <text:p text:style-name="P5"><text:span text:style-name="T5">標案名稱：</text:span><text:span text:style-name="T9">「</text:span><text:span text:style-name="T13">蝴蝶蘭</text:span><text:span text:style-name="T10">‘花蓮</text:span><text:span text:style-name="T10">花火</text:span><text:span text:style-name="T10">’</text:span><text:span text:style-name="T13">優良單株</text:span><text:span text:style-name="T9">」</text:span><text:span text:style-name="T15">有償</text:span><text:span text:style-name="T15">讓與</text:span></text:p>
      <text:p text:style-name="P5"><text:span text:style-name="T5">標價總額：新</text:span><text:span text:style-name="T5">臺</text:span><text:span text:style-name="T5">幣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/text:p>
      <text:p text:style-name="P6"><draw:custom-shape text:anchor-type="char" draw:z-index="7" draw:style-name="gr1" draw:text-style-name="P16" svg:width="0.953cm" svg:height="0.953cm" svg:x="13.785cm" svg:y="0.146cm"><text:p/><draw:enhanced-geometry svg:viewBox="0 0 21600 21600" draw:type="rectangle" draw:enhanced-path="M 0 0 L 21600 0 21600 21600 0 21600 0 0 Z N"/></draw:custom-shape><text:span text:style-name="T5">一、投標廠商名稱：</text:span><text:span text:style-name="T7"> </text:span><text:span text:style-name="T17"><text:s text:c="27"/></text:span><text:span text:style-name="T19">印</text:span></text:p>
      <text:p text:style-name="P8">二、投標廠商地址：</text:p>
      <text:p text:style-name="P7"><draw:custom-shape text:anchor-type="char" draw:z-index="8" draw:style-name="gr1" draw:text-style-name="P16" svg:width="0.953cm" svg:height="0.953cm" svg:x="13.758cm" svg:y="0.115cm"><text:p/><draw:enhanced-geometry svg:viewBox="0 0 21600 21600" draw:type="rectangle" draw:enhanced-path="M 0 0 L 21600 0 21600 21600 0 21600 0 0 Z N"/></draw:custom-shape><text:span text:style-name="T5">三、投標廠商負責人：</text:span><text:span text:style-name="T17"> </text:span><text:span text:style-name="T17"><text:s text:c="25"/></text:span><text:span text:style-name="T19">印</text:span></text:p>
      <text:p text:style-name="P8">四、投標廠商聯絡人：</text:p>
      <text:p text:style-name="P6"><text:span text:style-name="T5">四、投標廠商電話：</text:span><text:span text:style-name="T7"> <text:s text:c="13"/></text:span><text:span text:style-name="T7"><text:s/></text:span><text:span text:style-name="T5">傳真：</text:span></text:p>
      <text:p text:style-name="P8">五、投標廠商營業登記統一編號：</text:p>
      <text:p text:style-name="P9"><text:span text:style-name="T7"><text:s text:c="4"/></text:span><text:span text:style-name="T5">(自</text:span><text:span text:style-name="T7"> </text:span><text:span text:style-name="T5">然</text:span><text:span text:style-name="T7"> </text:span><text:span text:style-name="T5">人</text:span><text:span text:style-name="T7"> </text:span><text:span text:style-name="T5">填</text:span><text:span text:style-name="T7"> </text:span><text:span text:style-name="T5">身</text:span><text:span text:style-name="T7"> </text:span><text:span text:style-name="T5">分</text:span><text:span text:style-name="T7"> </text:span><text:span text:style-name="T5">證</text:span><text:span text:style-name="T7"> </text:span><text:span text:style-name="T5">號)</text:span><text:span text:style-name="T5"> </text:span></text:p>
      <text:p text:style-name="P8">六、其他事項如附件。</text:p>
      <text:p text:style-name="P8">開標結果標價均低於底價時當場加價：</text:p>
      <text:p text:style-name="P10"><text:span text:style-name="T5">優先加價：總價新</text:span><text:span text:style-name="T5">臺</text:span><text:span text:style-name="T5">幣</text:span></text:p>
      <text:p text:style-name="P12"><draw:custom-shape text:anchor-type="char" draw:z-index="9" draw:style-name="gr1" draw:text-style-name="P16" svg:width="0.953cm" svg:height="0.953cm" svg:x="13.864cm" svg:y="0.326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1"><text:span text:style-name="T5">第一次加價：總價新</text:span><text:span text:style-name="T5">臺</text:span><text:span text:style-name="T5">幣</text:span></text:p>
      <text:p text:style-name="P13"><draw:custom-shape text:anchor-type="char" draw:z-index="12" draw:style-name="gr1" draw:text-style-name="P16" svg:width="0.953cm" svg:height="0.953cm" svg:x="13.864cm" svg:y="0.353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1"><text:span text:style-name="T5">第二次加價：總價新</text:span><text:span text:style-name="T5">臺</text:span><text:span text:style-name="T5">幣</text:span></text:p>
      <text:p text:style-name="P13"><draw:custom-shape text:anchor-type="char" draw:z-index="11" draw:style-name="gr1" draw:text-style-name="P16" svg:width="0.953cm" svg:height="0.953cm" svg:x="13.864cm" svg:y="0.326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1"><text:span text:style-name="T5">第三次加價：總價新</text:span><text:span text:style-name="T5">臺</text:span><text:span text:style-name="T5">幣</text:span></text:p>
      <text:p text:style-name="P12"><draw:custom-shape text:anchor-type="char" draw:z-index="10" draw:style-name="gr1" draw:text-style-name="P16" svg:width="0.953cm" svg:height="0.953cm" svg:x="13.864cm" svg:y="0.353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4"><text:span text:style-name="T5">中</text:span><text:span text:style-name="T7"> </text:span><text:span text:style-name="T5">華</text:span><text:span text:style-name="T7"> </text:span><text:span text:style-name="T5">民</text:span><text:span text:style-name="T7"> </text:span><text:span text:style-name="T5">國</text:span><text:span text:style-name="T7"> <text:s text:c="4"/></text:span><text:span text:style-name="T5">年</text:span><text:span text:style-name="T7"> <text:s text:c="4"/></text:span><text:span text:style-name="T5">月</text:span><text:span text:style-name="T7"> <text:s text:c="4"/></text:span><text:span text:style-name="T5">日</text:span></text:p>
      <text:p text:style-name="P3"/>
      <text:p text:style-name="P3"><draw:frame draw:style-name="fr1" draw:name="外框3" text:anchor-type="char" svg:x="-0.979cm" svg:y="-0.282cm" svg:width="1.905cm" svg:height="0.917cm" draw:z-index="20"><draw:text-box><text:p text:style-name="P1">附件五</text:p></draw:text-box></draw:frame><text:soft-page-break/>行政院農業委員會花蓮區農業改良場</text:p>
      <text:p text:style-name="P2"><text:span text:style-name="T1">有償讓與</text:span><text:span text:style-name="T1">投標廠商投標單</text:span></text:p>
      <text:p text:style-name="P5"><text:span text:style-name="T5">標案名稱：</text:span><text:span text:style-name="T9">「</text:span><text:span text:style-name="T13">蝴蝶蘭</text:span><text:span text:style-name="T10">‘花蓮</text:span><text:span text:style-name="T10">快樂頌</text:span><text:span text:style-name="T10">’</text:span><text:span text:style-name="T13">優良單株</text:span><text:span text:style-name="T9">」</text:span><text:span text:style-name="T15">有償</text:span><text:span text:style-name="T15">讓與</text:span></text:p>
      <text:p text:style-name="P5"><text:span text:style-name="T5">標價總額：新</text:span><text:span text:style-name="T5">臺</text:span><text:span text:style-name="T5">幣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/text:p>
      <text:p text:style-name="P6"><draw:custom-shape text:anchor-type="char" draw:z-index="14" draw:style-name="gr1" draw:text-style-name="P16" svg:width="0.953cm" svg:height="0.953cm" svg:x="13.785cm" svg:y="0.146cm"><text:p/><draw:enhanced-geometry svg:viewBox="0 0 21600 21600" draw:type="rectangle" draw:enhanced-path="M 0 0 L 21600 0 21600 21600 0 21600 0 0 Z N"/></draw:custom-shape><text:span text:style-name="T5">一、投標廠商名稱：</text:span><text:span text:style-name="T7"> </text:span><text:span text:style-name="T17"><text:s text:c="27"/></text:span><text:span text:style-name="T19">印</text:span></text:p>
      <text:p text:style-name="P8">二、投標廠商地址：</text:p>
      <text:p text:style-name="P7"><draw:custom-shape text:anchor-type="char" draw:z-index="15" draw:style-name="gr1" draw:text-style-name="P16" svg:width="0.953cm" svg:height="0.953cm" svg:x="13.758cm" svg:y="0.115cm"><text:p/><draw:enhanced-geometry svg:viewBox="0 0 21600 21600" draw:type="rectangle" draw:enhanced-path="M 0 0 L 21600 0 21600 21600 0 21600 0 0 Z N"/></draw:custom-shape><text:span text:style-name="T5">三、投標廠商負責人：</text:span><text:span text:style-name="T17"> </text:span><text:span text:style-name="T17"><text:s text:c="25"/></text:span><text:span text:style-name="T19">印</text:span></text:p>
      <text:p text:style-name="P8">四、投標廠商聯絡人：</text:p>
      <text:p text:style-name="P6"><text:span text:style-name="T5">四、投標廠商電話：</text:span><text:span text:style-name="T7"> <text:s text:c="13"/></text:span><text:span text:style-name="T7"><text:s/></text:span><text:span text:style-name="T5">傳真：</text:span></text:p>
      <text:p text:style-name="P8">五、投標廠商營業登記統一編號：</text:p>
      <text:p text:style-name="P9"><text:span text:style-name="T7"><text:s text:c="4"/></text:span><text:span text:style-name="T5">(自</text:span><text:span text:style-name="T7"> </text:span><text:span text:style-name="T5">然</text:span><text:span text:style-name="T7"> </text:span><text:span text:style-name="T5">人</text:span><text:span text:style-name="T7"> </text:span><text:span text:style-name="T5">填</text:span><text:span text:style-name="T7"> </text:span><text:span text:style-name="T5">身</text:span><text:span text:style-name="T7"> </text:span><text:span text:style-name="T5">分</text:span><text:span text:style-name="T7"> </text:span><text:span text:style-name="T5">證</text:span><text:span text:style-name="T7"> </text:span><text:span text:style-name="T5">號)</text:span><text:span text:style-name="T5"> </text:span></text:p>
      <text:p text:style-name="P8">六、其他事項如附件。</text:p>
      <text:p text:style-name="P8">開標結果標價均低於底價時當場加價：</text:p>
      <text:p text:style-name="P10"><text:span text:style-name="T5">優先加價：總價新</text:span><text:span text:style-name="T5">臺</text:span><text:span text:style-name="T5">幣</text:span></text:p>
      <text:p text:style-name="P12"><draw:custom-shape text:anchor-type="char" draw:z-index="16" draw:style-name="gr1" draw:text-style-name="P16" svg:width="0.953cm" svg:height="0.953cm" svg:x="13.864cm" svg:y="0.326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1"><text:span text:style-name="T5">第一次加價：總價新</text:span><text:span text:style-name="T5">臺</text:span><text:span text:style-name="T5">幣</text:span></text:p>
      <text:p text:style-name="P13"><draw:custom-shape text:anchor-type="char" draw:z-index="19" draw:style-name="gr1" draw:text-style-name="P16" svg:width="0.953cm" svg:height="0.953cm" svg:x="13.864cm" svg:y="0.353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1"><text:span text:style-name="T5">第二次加價：總價新</text:span><text:span text:style-name="T5">臺</text:span><text:span text:style-name="T5">幣</text:span></text:p>
      <text:p text:style-name="P13"><draw:custom-shape text:anchor-type="char" draw:z-index="18" draw:style-name="gr1" draw:text-style-name="P16" svg:width="0.953cm" svg:height="0.953cm" svg:x="13.864cm" svg:y="0.326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1"><text:span text:style-name="T5">第三次加價：總價新</text:span><text:span text:style-name="T5">臺</text:span><text:span text:style-name="T5">幣</text:span></text:p>
      <text:p text:style-name="P12"><draw:custom-shape text:anchor-type="char" draw:z-index="17" draw:style-name="gr1" draw:text-style-name="P16" svg:width="0.953cm" svg:height="0.953cm" svg:x="13.864cm" svg:y="0.353cm"><text:p/><draw:enhanced-geometry svg:viewBox="0 0 21600 21600" draw:type="rectangle" draw:enhanced-path="M 0 0 L 21600 0 21600 21600 0 21600 0 0 Z N"/></draw:custom-shape><text:span text:style-name="T7"><text:s text:c="2"/></text:span><text:span text:style-name="T5">佰</text:span><text:span text:style-name="T7"> <text:s/></text:span><text:span text:style-name="T5">拾</text:span><text:span text:style-name="T7"> <text:s/></text:span><text:span text:style-name="T5">萬</text:span><text:span text:style-name="T7"> <text:s/></text:span><text:span text:style-name="T5">仟</text:span><text:span text:style-name="T7"> <text:s/></text:span><text:span text:style-name="T5">佰</text:span><text:span text:style-name="T7"> <text:s/></text:span><text:span text:style-name="T5">拾</text:span><text:span text:style-name="T7"> <text:s/></text:span><text:span text:style-name="T5">元整。</text:span><text:span text:style-name="T7"> </text:span><text:span text:style-name="T17"><text:s text:c="15"/></text:span><text:span text:style-name="T19">印</text:span></text:p>
      <text:p text:style-name="P14"><text:span text:style-name="T5">中</text:span><text:span text:style-name="T7"> </text:span><text:span text:style-name="T5">華</text:span><text:span text:style-name="T7"> </text:span><text:span text:style-name="T5">民</text:span><text:span text:style-name="T7"> </text:span><text:span text:style-name="T5">國</text:span><text:span text:style-name="T7"> <text:s text:c="4"/></text:span><text:span text:style-name="T5">年</text:span><text:span text:style-name="T7"> <text:s text:c="4"/></text:span><text:span text:style-name="T5">月</text:span><text:span text:style-name="T7"> <text:s text:c="4"/></text:span><text:span text:style-name="T5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花蓮區農業改良場</dc:title>
    <dc:subject/>
    <meta:keyword/>
    <dc:description/>
    <meta:initial-creator>USER</meta:initial-creator>
    <meta:creation-date>2023-02-01T09:05:00</meta:creation-date>
    <dc:creator>林秋美</dc:creator>
    <dc:date>2023-02-01T09:05:00</dc:date>
    <meta:print-date>2011-05-06T21:37:00</meta:print-date>
    <meta:editing-cycles>3</meta:editing-cycles>
    <meta:document-statistic meta:table-count="0" meta:image-count="0" meta:object-count="0" meta:page-count="3" meta:paragraph-count="69" meta:word-count="796" meta:character-count="1495" meta:non-whitespace-character-count="796"/>
    <meta:generator>NDC_ODF_Application_Tools/2.0.4$Windows_X86_64 LibreOffice_project/ace8b54cb4771cd6636f2ccb1aac7c9dad875112</meta:generator>
    <meta:user-defined meta:name="GrammarlyDocumentId">6db3d9d8d11bf0959f4a5a9263ee269cb1a213ab16224c007f228a7084d4cf41</meta:user-defined>
  </office:meta>
</office:document-meta>
</file>