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1.5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1.27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1.5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7.176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5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767cm" fo:margin-left="-0.199cm" table:align="left" style:writing-mode="lr-tb"/>
    </style:style>
    <style:style style:name="表格6.A" style:family="table-column">
      <style:table-column-properties style:column-width="7.176cm"/>
    </style:style>
    <style:style style:name="表格6.B" style:family="table-column">
      <style:table-column-properties style:column-width="1.27cm"/>
    </style:style>
    <style:style style:name="表格6.D" style:family="table-column">
      <style:table-column-properties style:column-width="1.588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1.5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76cm" style:text-autospace="none"/>
      <style:text-properties style:letter-kerning="fals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7" style:family="paragraph" style:parent-style-name="Standard">
      <style:paragraph-properties fo:line-height="0.776cm" style:text-autospace="none"/>
      <style:text-properties style:letter-kerning="false" style:language-complex="sa" style:country-complex="IN"/>
    </style:style>
    <style:style style:name="P8" style:family="paragraph" style:parent-style-name="Standard">
      <style:paragraph-properties fo:line-height="0.706cm" style:text-autospace="none"/>
    </style:style>
    <style:style style:name="P9" style:family="paragraph" style:parent-style-name="Standard">
      <style:paragraph-properties fo:line-height="0.706cm" fo:text-align="center" style:justify-single-word="false" style:text-autospace="none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1.058cm" style:text-autospace="none"/>
    </style:style>
    <style:style style:name="P13" style:family="paragraph" style:parent-style-name="Standard">
      <style:paragraph-properties fo:line-height="0.847cm" style:text-autospace="none"/>
    </style:style>
    <style:style style:name="P14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5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6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7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8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9" style:family="paragraph" style:parent-style-name="Standard">
      <style:paragraph-properties fo:line-height="0.635cm" style:text-autospace="none"/>
    </style:style>
    <style:style style:name="P20" style:family="paragraph" style:parent-style-name="Standard">
      <style:paragraph-properties fo:line-height="0.776cm" style:text-autospace="none"/>
      <style:text-properties style:font-name-asian="標楷體" style:font-name-complex="DFKaiShu-SB-Estd-BF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2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3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24" style:family="paragraph" style:parent-style-name="Standard" style:master-page-name="Standard">
      <style:paragraph-properties fo:line-height="0.776cm" style:page-number="auto" style:text-autospace="none"/>
      <style:text-properties style:letter-kerning="false" style:font-name-asian="標楷體" style:font-name-complex="DFKaiShu-SB-Estd-BF" style:language-complex="sa" style:country-complex="IN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letter-kerning="false" style:font-name-asian="Times New Roman" style:font-name-complex="Times New Roman" style:language-complex="sa" style:country-complex="IN"/>
    </style:style>
    <style:style style:name="T4" style:family="text">
      <style:text-properties style:letter-kerning="false" style:font-name-asian="Times New Roman" style:font-name-complex="Times New Roman" style:language-complex="sa" style:country-complex="IN"/>
    </style:style>
    <style:style style:name="T5" style:family="text">
      <style:text-properties style:font-name-asian="標楷體" style:font-name-complex="DFKaiShu-SB-Estd-BF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language-complex="sa" style:country-complex="IN"/>
    </style:style>
    <style:style style:name="T10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2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5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6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7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8" style:family="text">
      <style:text-properties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9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20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21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fo:letter-spacing="0.018cm" style:font-name-asian="標楷體"/>
    </style:style>
    <style:style style:name="T2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四</text:p>
      <text:p text:style-name="P10">行政院農業委員會花蓮區農業改良場</text:p>
      <text:p text:style-name="P9"><text:span text:style-name="T6">有償讓與</text:span><text:span text:style-name="T6">投標廠商資格審查紀錄表</text:span></text:p>
      <text:p text:style-name="P11"><text:span text:style-name="T10">標案名稱：</text:span><text:span text:style-name="T18">「</text:span><text:span text:style-name="T22">蝴蝶蘭</text:span><text:span text:style-name="T19">‘</text:span><text:span text:style-name="T21">花蓮恩典</text:span><text:span text:style-name="T19">’</text:span><text:span text:style-name="T23">優良單株</text:span><text:span text:style-name="T18">」</text:span><text:span text:style-name="T12">有償</text:span><text:span text:style-name="T12">讓與</text:span></text:p>
      <text:p text:style-name="P12"><text:span text:style-name="T10">投標廠商名稱</text:span><text:span text:style-name="T14">_______________________</text:span><text:span text:style-name="T10">編</text:span><text:span text:style-name="T16"> </text:span><text:span text:style-name="T10">號：</text:span><text:span text:style-name="T14">________</text:span><text:span text:style-name="T10">(本場填寫)</text:span></text:p>
      <text:p text:style-name="P13"><text:span text:style-name="T10">審查日期：：</text:span><text:span text:style-name="T14">______</text:span><text:span text:style-name="T10">年</text:span><text:span text:style-name="T14">_____</text:span><text:span text:style-name="T10">月</text:span><text:span text:style-name="T16"> </text:span><text:span text:style-name="T14">_____</text:span><text:span text:style-name="T10">日</text:span></text:p>
      <text:p text:style-name="P14"/>
      <text:p text:style-name="P15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資</text:span><text:span text:style-name="T16"> </text:span><text:span text:style-name="T10">格</text:span></text:p>
          </table:table-cell>
          <table:table-cell table:style-name="表格1.A1" table:number-columns-spanned="2" office:value-type="string">
            <text:p text:style-name="P18">證明文件</text:p>
          </table:table-cell>
          <table:covered-table-cell/>
          <table:table-cell table:style-name="表格1.A1" table:number-columns-spanned="2" office:value-type="string">
            <text:p text:style-name="P18">審查結果</text:p>
          </table:table-cell>
          <table:covered-table-cell/>
          <table:table-cell table:style-name="表格1.F1" table:number-rows-spanned="2" office:value-type="string">
            <text:p text:style-name="P18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有</text:span><text:span text:style-name="T16"> </text:span></text:p>
          </table:table-cell>
          <table:table-cell table:style-name="表格1.B2" office:value-type="string">
            <text:p text:style-name="P15">無</text:p>
          </table:table-cell>
          <table:table-cell table:style-name="表格1.B2" office:value-type="string">
            <text:p text:style-name="P15">合格</text:p>
          </table:table-cell>
          <table:table-cell table:style-name="表格1.B2" office:value-type="string">
            <text:p text:style-name="P15">不合格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9"><text:span text:style-name="T10">1.押標金</text:span><text:span text:style-name="T1">（台支/本行支票/匯票）支票/本票非銀行開出無效</text:span></text:p>
            <text:p text:style-name="P4">行庫</text:p>
            <text:p text:style-name="P4">票號</text:p>
            <text:p text:style-name="P4">金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8"><text:span text:style-name="T10">2.投標標單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8"><text:span text:style-name="T10">3.廠商設</text:span><text:span text:style-name="T14">立</text:span><text:span text:style-name="T14">、</text:span><text:span text:style-name="T10">登記證明或</text:span><text:span text:style-name="T10">自然人身分證明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19"><text:span text:style-name="T10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9"><text:span text:style-name="T25">自然人免附</text:span><text:span text:style-name="T26">納稅之證明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8"><text:span text:style-name="T10">5.退還押標金申請書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8"><text:span text:style-name="T10">6.委託授權書</text:span></text:p>
            <text:p text:style-name="P6">如投標廠商未出席現場比加價或廠商負責人親自出席，得免附委託授權書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F3" table:number-columns-spanned="6" office:value-type="string">
            <text:p text:style-name="P1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投</text:span><text:span text:style-name="T16"> </text:span><text:span text:style-name="T10">標</text:span><text:span text:style-name="T16"> </text:span><text:span text:style-name="T10">規</text:span><text:span text:style-name="T16"> </text:span><text:span text:style-name="T10">格</text:span></text:p>
          </table:table-cell>
          <table:table-cell table:style-name="表格2.A1" table:number-columns-spanned="2" office:value-type="string">
            <text:p text:style-name="P18">證明文件</text:p>
          </table:table-cell>
          <table:covered-table-cell/>
          <table:table-cell table:style-name="表格2.A1" table:number-columns-spanned="2" office:value-type="string">
            <text:p text:style-name="P18">審查結果</text:p>
          </table:table-cell>
          <table:covered-table-cell/>
          <table:table-cell table:style-name="表格2.F1" table:number-rows-spanned="2" office:value-type="string">
            <text:p text:style-name="P18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10">有</text:span><text:span text:style-name="T16"> </text:span></text:p>
          </table:table-cell>
          <table:table-cell table:style-name="表格2.B2" office:value-type="string">
            <text:p text:style-name="P15">無</text:p>
          </table:table-cell>
          <table:table-cell table:style-name="表格2.B2" office:value-type="string">
            <text:p text:style-name="P15">合格</text:p>
          </table:table-cell>
          <table:table-cell table:style-name="表格2.B2" office:value-type="string">
            <text:p text:style-name="P15">不合格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"><text:span text:style-name="T10">1.廠商基本資料表</text:span>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F3" office:value-type="string">
            <text:p text:style-name="P23"/>
          </table:table-cell>
        </table:table-row>
        <table:table-row table:style-name="表格2.1">
          <table:table-cell table:style-name="表格2.B2" office:value-type="string">
            <text:p text:style-name="P19"><text:span text:style-name="T10">2.本場研究成果</text:span><text:span text:style-name="T10">有償讓與</text:span><text:span text:style-name="T10">意願書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F3" office:value-type="string">
            <text:p text:style-name="P23"/>
          </table:table-cell>
        </table:table-row>
        <table:table-row table:style-name="表格2.1">
          <table:table-cell table:style-name="表格2.F3" table:number-columns-spanned="6" office:value-type="string">
            <text:p text:style-name="P22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"><text:soft-page-break/>附件四</text:p>
      <text:p text:style-name="P10">行政院農業委員會花蓮區農業改良場</text:p>
      <text:p text:style-name="P9"><text:span text:style-name="T6">有償讓與</text:span><text:span text:style-name="T6">投標廠商資格審查紀錄表</text:span></text:p>
      <text:p text:style-name="P11"><text:span text:style-name="T10">標案名稱：</text:span><text:span text:style-name="T18">「</text:span><text:span text:style-name="T23">蝴蝶蘭</text:span><text:span text:style-name="T19">‘花蓮</text:span><text:span text:style-name="T19">花火</text:span><text:span text:style-name="T19">’</text:span><text:span text:style-name="T23">優良單株</text:span><text:span text:style-name="T18">」</text:span><text:span text:style-name="T12">有償</text:span><text:span text:style-name="T12">讓與</text:span></text:p>
      <text:p text:style-name="P12"><text:span text:style-name="T10">投標廠商名稱</text:span><text:span text:style-name="T14">_______________________</text:span><text:span text:style-name="T10">編</text:span><text:span text:style-name="T16"> </text:span><text:span text:style-name="T10">號：</text:span><text:span text:style-name="T14">________</text:span><text:span text:style-name="T10">(本場填寫)</text:span></text:p>
      <text:p text:style-name="P13"><text:span text:style-name="T10">審查日期：：</text:span><text:span text:style-name="T14">______</text:span><text:span text:style-name="T10">年</text:span><text:span text:style-name="T14">_____</text:span><text:span text:style-name="T10">月</text:span><text:span text:style-name="T16"> </text:span><text:span text:style-name="T14">_____</text:span><text:span text:style-name="T10">日</text:span></text:p>
      <text:p text:style-name="P14"/>
      <text:p text:style-name="P20"><text:span text:style-name="T9">資格審查（一）</text:span> <text:s text:c="34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資</text:span><text:span text:style-name="T16"> </text:span><text:span text:style-name="T10">格</text:span></text:p>
          </table:table-cell>
          <table:table-cell table:style-name="表格3.A1" table:number-columns-spanned="2" office:value-type="string">
            <text:p text:style-name="P18">證明文件</text:p>
          </table:table-cell>
          <table:covered-table-cell/>
          <table:table-cell table:style-name="表格3.A1" table:number-columns-spanned="2" office:value-type="string">
            <text:p text:style-name="P18">審查結果</text:p>
          </table:table-cell>
          <table:covered-table-cell/>
          <table:table-cell table:style-name="表格3.F1" table:number-rows-spanned="2" office:value-type="string">
            <text:p text:style-name="P18">備註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10">有</text:span><text:span text:style-name="T16"> </text:span></text:p>
          </table:table-cell>
          <table:table-cell table:style-name="表格3.B2" office:value-type="string">
            <text:p text:style-name="P15">無</text:p>
          </table:table-cell>
          <table:table-cell table:style-name="表格3.B2" office:value-type="string">
            <text:p text:style-name="P15">合格</text:p>
          </table:table-cell>
          <table:table-cell table:style-name="表格3.B2" office:value-type="string">
            <text:p text:style-name="P15">不合格</text:p>
          </table:table-cell>
          <table:covered-table-cell/>
        </table:table-row>
        <table:table-row table:style-name="表格3.1">
          <table:table-cell table:style-name="表格3.B2" office:value-type="string">
            <text:p text:style-name="P19"><text:span text:style-name="T10">1.押標金</text:span><text:span text:style-name="T1">（台支/本行支票/匯票）支票/本票非銀行開出無效</text:span></text:p>
            <text:p text:style-name="P4">行庫</text:p>
            <text:p text:style-name="P4">票號</text:p>
            <text:p text:style-name="P4">金額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B2" office:value-type="string">
            <text:p text:style-name="P8"><text:span text:style-name="T10">2.投標標單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B2" office:value-type="string">
            <text:p text:style-name="P8"><text:span text:style-name="T10">3.廠商設</text:span><text:span text:style-name="T14">立</text:span><text:span text:style-name="T14">、</text:span><text:span text:style-name="T10">登記證明或</text:span><text:span text:style-name="T10">自然人身分證明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B2" office:value-type="string">
            <text:p text:style-name="P19"><text:span text:style-name="T10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9"><text:span text:style-name="T25">自然人免附</text:span><text:span text:style-name="T26">納稅之證明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B2" office:value-type="string">
            <text:p text:style-name="P8"><text:span text:style-name="T10">5.退還押標金申請書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B2" office:value-type="string">
            <text:p text:style-name="P8"><text:span text:style-name="T10">6.委託授權書</text:span></text:p>
            <text:p text:style-name="P6">如投標廠商未出席現場比加價或廠商負責人親自出席，得免附委託授權書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F3" table:number-columns-spanned="6" office:value-type="string">
            <text:p text:style-name="P1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資格審查（二）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投</text:span><text:span text:style-name="T16"> </text:span><text:span text:style-name="T10">標</text:span><text:span text:style-name="T16"> </text:span><text:span text:style-name="T10">規</text:span><text:span text:style-name="T16"> </text:span><text:span text:style-name="T10">格</text:span></text:p>
          </table:table-cell>
          <table:table-cell table:style-name="表格4.A1" table:number-columns-spanned="2" office:value-type="string">
            <text:p text:style-name="P18">證明文件</text:p>
          </table:table-cell>
          <table:covered-table-cell/>
          <table:table-cell table:style-name="表格4.A1" table:number-columns-spanned="2" office:value-type="string">
            <text:p text:style-name="P18">審查結果</text:p>
          </table:table-cell>
          <table:covered-table-cell/>
          <table:table-cell table:style-name="表格4.F1" table:number-rows-spanned="2" office:value-type="string">
            <text:p text:style-name="P18">備註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"><text:span text:style-name="T10">有</text:span><text:span text:style-name="T16"> </text:span></text:p>
          </table:table-cell>
          <table:table-cell table:style-name="表格4.B2" office:value-type="string">
            <text:p text:style-name="P15">無</text:p>
          </table:table-cell>
          <table:table-cell table:style-name="表格4.B2" office:value-type="string">
            <text:p text:style-name="P15">合格</text:p>
          </table:table-cell>
          <table:table-cell table:style-name="表格4.B2" office:value-type="string">
            <text:p text:style-name="P15">不合格</text:p>
          </table:table-cell>
          <table:covered-table-cell/>
        </table:table-row>
        <table:table-row table:style-name="表格4.1">
          <table:table-cell table:style-name="表格4.B2" office:value-type="string">
            <text:p text:style-name="P1"><text:span text:style-name="T10">1.廠商基本資料表</text:span></text:p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1">
          <table:table-cell table:style-name="表格4.B2" office:value-type="string">
            <text:p text:style-name="P19"><text:span text:style-name="T10">2.本場研究成果</text:span><text:span text:style-name="T10">有償讓與</text:span><text:span text:style-name="T10">意願書</text:span>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1">
          <table:table-cell table:style-name="表格4.F3" table:number-columns-spanned="6" office:value-type="string">
            <text:p text:style-name="P22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"><text:soft-page-break/>附件四</text:p>
      <text:p text:style-name="P10">行政院農業委員會花蓮區農業改良場</text:p>
      <text:p text:style-name="P9"><text:span text:style-name="T6">有償讓與</text:span><text:span text:style-name="T6">投標廠商資格審查紀錄表</text:span></text:p>
      <text:p text:style-name="P11"><text:span text:style-name="T10">標案名稱：</text:span><text:span text:style-name="T18">「</text:span><text:span text:style-name="T22">蝴蝶蘭</text:span><text:span text:style-name="T19">‘花蓮</text:span><text:span text:style-name="T19">快樂頌</text:span><text:span text:style-name="T19">’</text:span><text:span text:style-name="T23">優良單株</text:span><text:span text:style-name="T18">」</text:span><text:span text:style-name="T12">有償</text:span><text:span text:style-name="T12">讓與</text:span></text:p>
      <text:p text:style-name="P12"><text:span text:style-name="T10">投標廠商名稱</text:span><text:span text:style-name="T14">_______________________</text:span><text:span text:style-name="T10">編</text:span><text:span text:style-name="T16"> </text:span><text:span text:style-name="T10">號：</text:span><text:span text:style-name="T14">________</text:span><text:span text:style-name="T10">(本場填寫)</text:span></text:p>
      <text:p text:style-name="P13"><text:span text:style-name="T10">審查日期：：</text:span><text:span text:style-name="T14">______</text:span><text:span text:style-name="T10">年</text:span><text:span text:style-name="T14">_____</text:span><text:span text:style-name="T10">月</text:span><text:span text:style-name="T16"> </text:span><text:span text:style-name="T14">_____</text:span><text:span text:style-name="T10">日</text:span></text:p>
      <text:p text:style-name="P14"/>
      <text:p text:style-name="P20"><text:span text:style-name="T9">資格審查（一）</text:span> <text:s text:c="34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資</text:span><text:span text:style-name="T16"> </text:span><text:span text:style-name="T10">格</text:span></text:p>
          </table:table-cell>
          <table:table-cell table:style-name="表格5.A1" table:number-columns-spanned="2" office:value-type="string">
            <text:p text:style-name="P18">證明文件</text:p>
          </table:table-cell>
          <table:covered-table-cell/>
          <table:table-cell table:style-name="表格5.A1" table:number-columns-spanned="2" office:value-type="string">
            <text:p text:style-name="P18">審查結果</text:p>
          </table:table-cell>
          <table:covered-table-cell/>
          <table:table-cell table:style-name="表格5.F1" table:number-rows-spanned="2" office:value-type="string">
            <text:p text:style-name="P18">備註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"><text:span text:style-name="T10">有</text:span><text:span text:style-name="T16"> </text:span></text:p>
          </table:table-cell>
          <table:table-cell table:style-name="表格5.B2" office:value-type="string">
            <text:p text:style-name="P15">無</text:p>
          </table:table-cell>
          <table:table-cell table:style-name="表格5.B2" office:value-type="string">
            <text:p text:style-name="P15">合格</text:p>
          </table:table-cell>
          <table:table-cell table:style-name="表格5.B2" office:value-type="string">
            <text:p text:style-name="P15">不合格</text:p>
          </table:table-cell>
          <table:covered-table-cell/>
        </table:table-row>
        <table:table-row table:style-name="表格5.1">
          <table:table-cell table:style-name="表格5.B2" office:value-type="string">
            <text:p text:style-name="P19"><text:span text:style-name="T10">1.押標金</text:span><text:span text:style-name="T1">（台支/本行支票/匯票）支票/本票非銀行開出無效</text:span></text:p>
            <text:p text:style-name="P4">行庫</text:p>
            <text:p text:style-name="P4">票號</text:p>
            <text:p text:style-name="P4">金額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B2" office:value-type="string">
            <text:p text:style-name="P8"><text:span text:style-name="T10">2.投標標單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B2" office:value-type="string">
            <text:p text:style-name="P8"><text:span text:style-name="T10">3.廠商設</text:span><text:span text:style-name="T14">立</text:span><text:span text:style-name="T14">、</text:span><text:span text:style-name="T10">登記證明或</text:span><text:span text:style-name="T10">自然人身分證明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B2" office:value-type="string">
            <text:p text:style-name="P19"><text:span text:style-name="T10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9"><text:span text:style-name="T25">自然人免附</text:span><text:span text:style-name="T26">納稅之證明</text:span>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B2" office:value-type="string">
            <text:p text:style-name="P8"><text:span text:style-name="T10">5.退還押標金申請書</text:span></text:p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B2" office:value-type="string">
            <text:p text:style-name="P8"><text:span text:style-name="T10">6.委託授權書</text:span></text:p>
            <text:p text:style-name="P6">如投標廠商未出席現場比加價或廠商負責人親自出席，得免附委託授權書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F3" table:number-columns-spanned="6" office:value-type="string">
            <text:p text:style-name="P1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資格審查（二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2"><text:span text:style-name="T10">廠</text:span><text:span text:style-name="T16"> </text:span><text:span text:style-name="T10">商</text:span><text:span text:style-name="T16"> </text:span><text:span text:style-name="T10">投</text:span><text:span text:style-name="T16"> </text:span><text:span text:style-name="T10">標</text:span><text:span text:style-name="T16"> </text:span><text:span text:style-name="T10">規</text:span><text:span text:style-name="T16"> </text:span><text:span text:style-name="T10">格</text:span></text:p>
          </table:table-cell>
          <table:table-cell table:style-name="表格6.A1" table:number-columns-spanned="2" office:value-type="string">
            <text:p text:style-name="P18">證明文件</text:p>
          </table:table-cell>
          <table:covered-table-cell/>
          <table:table-cell table:style-name="表格6.A1" table:number-columns-spanned="2" office:value-type="string">
            <text:p text:style-name="P18">審查結果</text:p>
          </table:table-cell>
          <table:covered-table-cell/>
          <table:table-cell table:style-name="表格6.F1" table:number-rows-spanned="2" office:value-type="string">
            <text:p text:style-name="P18">備註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1"><text:span text:style-name="T10">有</text:span><text:span text:style-name="T16"> </text:span></text:p>
          </table:table-cell>
          <table:table-cell table:style-name="表格6.B2" office:value-type="string">
            <text:p text:style-name="P15">無</text:p>
          </table:table-cell>
          <table:table-cell table:style-name="表格6.B2" office:value-type="string">
            <text:p text:style-name="P15">合格</text:p>
          </table:table-cell>
          <table:table-cell table:style-name="表格6.B2" office:value-type="string">
            <text:p text:style-name="P15">不合格</text:p>
          </table:table-cell>
          <table:covered-table-cell/>
        </table:table-row>
        <table:table-row table:style-name="表格6.1">
          <table:table-cell table:style-name="表格6.B2" office:value-type="string">
            <text:p text:style-name="P1"><text:span text:style-name="T10">1.廠商基本資料表</text:span></text:p>
          </table:table-cell>
          <table:table-cell table:style-name="表格6.B2" office:value-type="string">
            <text:p text:style-name="P21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F3" office:value-type="string">
            <text:p text:style-name="P23"/>
          </table:table-cell>
        </table:table-row>
        <table:table-row table:style-name="表格6.1">
          <table:table-cell table:style-name="表格6.B2" office:value-type="string">
            <text:p text:style-name="P19"><text:span text:style-name="T10">2.本場研究成果</text:span><text:span text:style-name="T10">有償讓與</text:span><text:span text:style-name="T10">意願書</text:span></text:p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table-cell table:style-name="表格6.F3" office:value-type="string">
            <text:p text:style-name="P23"/>
          </table:table-cell>
        </table:table-row>
        <table:table-row table:style-name="表格6.1">
          <table:table-cell table:style-name="表格6.F3" table:number-columns-spanned="6" office:value-type="string">
            <text:p text:style-name="P22"><text:span text:style-name="T3"><text:s text:c="11"/></text:span><text:span text:style-name="T16"><text:s text:c="17"/></text:span><text:span text:style-name="T10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USER</meta:initial-creator>
    <meta:creation-date>2023-02-01T09:05:00</meta:creation-date>
    <dc:creator>林秋美</dc:creator>
    <dc:date>2023-02-01T09:05:00</dc:date>
    <meta:print-date>2012-09-26T16:10:00</meta:print-date>
    <meta:editing-cycles>2</meta:editing-cycles>
    <meta:document-statistic meta:table-count="6" meta:image-count="0" meta:object-count="0" meta:page-count="4" meta:paragraph-count="117" meta:word-count="919" meta:character-count="1393" meta:non-whitespace-character-count="1072"/>
    <meta:generator>NDC_ODF_Application_Tools/2.0.4$Windows_X86_64 LibreOffice_project/ace8b54cb4771cd6636f2ccb1aac7c9dad875112</meta:generator>
  </office:meta>
</office:document-meta>
</file>