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0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4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21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2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09in" style:use-optimal-row-height="false" fo:keep-together="always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3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8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2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2.0868in"/>
    </style:style>
    <style:style style:name="TableColumn128" style:family="table-column">
      <style:table-column-properties style:column-width="1.8701in"/>
    </style:style>
    <style:style style:name="TableColumn129" style:family="table-column">
      <style:table-column-properties style:column-width="0.5909in"/>
    </style:style>
    <style:style style:name="TableColumn130" style:family="table-column">
      <style:table-column-properties style:column-width="2.577in"/>
    </style:style>
    <style:style style:name="Table126" style:family="table">
      <style:table-properties style:width="7.125in" fo:margin-left="0in" table:align="center"/>
    </style:style>
    <style:style style:name="TableRow131" style:family="table-row">
      <style:table-row-properties style:min-row-height="0.69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84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902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7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84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82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64861in" svg:y="-0.6in" svg:width="0.7875in" svg:height="0.36042in" style:rel-width="scale" style:rel-height="scale"><draw:text-box><text:p text:style-name="P3">附件一</text:p></draw:text-box><svg:title/><svg:desc/></draw:frame></text:span><text:span text:style-name="T4">農業部</text:span><text:span text:style-name="T5">花蓮區農業改良場</text:span></text:p>
      <text:p text:style-name="P6">技術移轉廠商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<text:s/>司<text:s/>名<text:s/>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<text:s/>司<text:s/>地<text:s/>址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工<text:s/>廠<text:s/>地<text:s/>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代表人／連絡人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職 稱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>
            <text:p text:style-name="P47">電 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傳 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執照號碼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工廠登記證號碼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總<text:s/>資<text:s/>產<text:s/>額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登<text:s/>記<text:s/>資<text:s/>本<text:s/>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員<text:s/>工<text:s/>總<text:s/>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從事產品研究發展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事產品生產線上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廠房及設備投資金額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萬元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6">
            <text:p text:style-name="P105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業額</text:p>
          </table:table-cell>
          <table:covered-table-cell/>
          <table:table-cell table:style-name="TableCell109" table:number-columns-spanned="6">
            <text:p text:style-name="P1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／協力廠商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申請公司／商號：<text:s text:c="12"/>（公司印信）代表人：<text:s text:c="17"/>（簽章）</text:p>
      <text:soft-page-break/>
      <text:p text:style-name="P119"><text:span text:style-name="T120"><draw:frame draw:z-index="251658240" draw:id="id1" draw:style-name="a1" draw:name="文字方塊 2" text:anchor-type="paragraph" svg:x="6.64861in" svg:y="-0.6in" svg:width="0.7875in" svg:height="0.36042in" style:rel-width="scale" style:rel-height="scale"><draw:text-box><text:p text:style-name="P121">附件一</text:p></draw:text-box><svg:title/><svg:desc/></draw:frame></text:span><text:span text:style-name="T122">農業部</text:span><text:span text:style-name="T123">花蓮區農業改良場</text:span></text:p>
      <text:p text:style-name="P124">技術移轉廠商(農民/自然人)基本資料表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<text:s text:c="2"/>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地<text:s text:c="2"/>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代表人/連絡人</text:p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>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傳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主要栽種作物(農民)/主要經營項目及產品別(自然人)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栽培總面積</text:p>
            <text:p text:style-name="P165">(自然人免填)</text:p>
          </table:table-cell>
          <table:table-cell table:style-name="TableCell166" table:number-columns-spanned="3">
            <text:p text:style-name="P167"><text:s/></text:p>
            <text:p text:style-name="P168"><text:span text:style-name="T169"><text:s text:c="12"/></text:span><text:span text:style-name="T170">公頃<text:s/></text:span><text:span text:style-name="T171"><text:s text:c="11"/></text:span><text:span text:style-name="T172">分地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銷售額</text:p>
            <text:p text:style-name="P176">(萬元/年)</text:p>
          </table:table-cell>
          <table:table-cell table:style-name="TableCell177" table:number-columns-spanned="3">
            <text:p text:style-name="P178"/>
            <text:p text:style-name="P179"><text:span text:style-name="T180"><text:s text:c="18"/></text:span><text:span text:style-name="T181">萬元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協力業者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以上事項均為真實無訛，如有虛假，願負一切法律責任。</text:p>
      <text:p text:style-name="P188"/>
      <text:p text:style-name="P189"/>
      <text:p text:style-name="P190"><text:span text:style-name="T191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26:00Z</meta:creation-date>
    <dc:date>2023-07-28T08:26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