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5.3034in"/>
    </style:style>
    <style:style style:name="Table6" style:family="table">
      <style:table-properties style:width="6.7534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 fo:text-indent="0.124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7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indent="0.124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1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 fo:margin-left="0.1236in" fo:margin-right="0.2034in" fo:text-indent="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1236in" fo:margin-right="0.2034in" fo:text-indent="0.3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17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 fo:margin-left="1.5034in" fo:text-indent="-1.378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 fo:margin-left="1.5034in" fo:text-indent="-1.3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技術移轉意願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移轉技術名稱</text:p>
          </table:table-cell>
          <table:table-cell table:style-name="TableCell12">
            <text:p text:style-name="P13"><text:span text:style-name="T14">寄生蜂球</text:span><text:span text:style-name="T15">量產技術</text:span></text:p>
          </table:table-cell>
        </table:table-row>
        <table:table-row table:style-name="TableRow16">
          <table:table-cell table:style-name="TableCell17">
            <text:p text:style-name="P18">農業科技計畫名稱及編號</text:p>
          </table:table-cell>
          <table:table-cell table:style-name="TableCell19">
            <text:p text:style-name="P20"><text:span text:style-name="T21">外米綴蛾量產及寄生蜂施放技術開發</text:span><text:span text:style-name="T22">(111</text:span><text:span text:style-name="T23">農科</text:span><text:span text:style-name="T24">-4.5.1-</text:span><text:span text:style-name="T25">花</text:span><text:span text:style-name="T26">-V1)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>張光華</text:p>
          </table:table-cell>
        </table:table-row>
        <table:table-row table:style-name="TableRow33">
          <table:table-cell table:style-name="TableCell34">
            <text:p text:style-name="P35">擬利用技術內容</text:p>
          </table:table-cell>
          <table:table-cell table:style-name="TableCell36">
            <text:p text:style-name="P37"><text:span text:style-name="T38">赤眼卵寄生蜂是鱗翅目害蟲的重要生物防治工具</text:span><text:span text:style-name="T39">，傳統蜂片形式釘放</text:span><text:span text:style-name="T40">。</text:span><text:span text:style-name="T41">將蜂片封裝於</text:span><text:span text:style-name="T42">寄生蜂球</text:span><text:span text:style-name="T43">中，</text:span><text:span text:style-name="T44">可有效緩衝寄生蜂羽化期間環境變化，且避免外界害物捕食，維持</text:span><text:span text:style-name="T45">飛出</text:span><text:span text:style-name="T46">成功率</text:span><text:span text:style-name="T47">8</text:span><text:span text:style-name="T48">0%</text:span><text:span text:style-name="T49">以上</text:span><text:span text:style-name="T50">。</text:span><text:span text:style-name="T51">「寄生蜂球」新型專利</text:span><text:span text:style-name="T52">已</text:span><text:span text:style-name="T53">於</text:span><text:span text:style-name="T54">111</text:span><text:span text:style-name="T55">年</text:span><text:span text:style-name="T56">8</text:span><text:span text:style-name="T57">月取得</text:span><text:span text:style-name="T58">(專利證號</text:span><text:span text:style-name="T59">M631160</text:span><text:span text:style-name="T60">)，且經綜合防治田間試驗得知，</text:span><text:span text:style-name="T61">蜂片與寄生蜂球</text:span><text:span text:style-name="T62">對秋行軍蟲</text:span><text:span text:style-name="T63">的防治力相當</text:span><text:span text:style-name="T64">。</text:span></text:p>
            <text:p text:style-name="P65"><text:span text:style-name="T66">寄生蜂球量產技術</text:span><text:span text:style-name="T67">包含紙漿球殼材料、狹縫雷射加工參數、蜂球封裝程序及相關自動化設備技術供應商等資訊取得方法。寄生蜂球具有</text:span><text:span text:style-name="T68">無人機投放</text:span><text:span text:style-name="T69">的應用潛力</text:span><text:span text:style-name="T70">，</text:span><text:span text:style-name="T71">未來可</text:span><text:span text:style-name="T72">達到省工及規模</text:span><text:span text:style-name="T73">生物</text:span><text:span text:style-name="T74">防治目的。</text:span></text:p>
          </table:table-cell>
        </table:table-row>
        <table:table-row table:style-name="TableRow75">
          <table:table-cell table:style-name="TableCell76">
            <text:p text:style-name="P77">預期應用範圍及預期產品</text:p>
          </table:table-cell>
          <table:table-cell table:style-name="TableCell78">
            <text:p text:style-name="P79">預期應用範圍：硬質玉米、甜玉米、甘蔗、水稻等作物之鱗翅目害蟲防治</text:p>
            <text:p text:style-name="P80"><text:span text:style-name="T81">預期產品：</text:span><text:span text:style-name="T82">寄</text:span><text:span text:style-name="T83">生蜂</text:span><text:span text:style-name="T84">球</text:span></text:p>
          </table:table-cell>
        </table:table-row>
      </table:table>
      <text:p text:style-name="P85"/>
      <text:p text:style-name="P86">廠商名稱：</text:p>
      <text:p text:style-name="P87"/>
      <text:p text:style-name="P88">申請人（公司代表人）：　　　　　　　　　　　（簽章）</text:p>
      <text:p text:style-name="P89"/>
      <text:p text:style-name="P90"><text:span text:style-name="T91">申請日期：</text:span><text:span text:style-name="T92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26:00Z</meta:creation-date>
    <dc:date>2023-07-28T08:26:00Z</dc:date>
    <meta:print-date>2014-01-03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