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justify" fo:line-height="0.2777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2777in" fo:margin-left="0.9993in" fo:text-indent="-0.9993in">
        <style:tab-stops/>
      </style:paragraph-properties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新細明體" fo:color="#666666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777in" fo:margin-left="0.9993in" fo:text-indent="-0.999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2777in" fo:margin-left="1.1229in" fo:text-indent="-0.4979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新細明體" fo:color="#666666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666666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margin-top="0.0347in" fo:line-height="0.2916in" fo:margin-left="1.1541in" fo:text-indent="-0.529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fo:language="af" fo:country="ZA"/>
    </style:style>
    <style:style style:name="P61" style:parent-style-name="內文" style:family="paragraph">
      <style:paragraph-properties fo:text-align="justify" fo:line-height="0.2777in" fo:margin-left="0.873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777in" fo:margin-left="1.125in" fo:text-indent="-0.0097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left="1.1229in" fo:text-indent="-0.4979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92" style:parent-style-name="內文" style:family="paragraph">
      <style:paragraph-properties fo:line-height="0.2777in" fo:margin-left="1.1229in" fo:text-indent="-0.4979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line-height="0.2777in" fo:margin-left="1.1229in" fo:text-indent="-0.4979in">
        <style:tab-stops/>
      </style:paragraph-properties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line-height="0.2777in" fo:margin-left="1.2472in" fo:text-indent="-0.373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line-height="0.2777in" fo:margin-left="1.2472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line-height="0.2777in" fo:margin-left="1.2472in" fo:text-indent="-0.373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line-height="0.2777in" fo:margin-left="1.2472in" fo:text-indent="-0.373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line-height="0.2777in" fo:margin-left="1.2472in" fo:text-indent="-0.373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777in" fo:margin-left="1.2472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777in" fo:margin-left="1.2472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777in" fo:margin-left="1.2472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777in" fo:margin-left="1.2472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777in" fo:margin-left="1.2472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777in" fo:margin-left="1.2472in" fo:text-indent="-0.373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777in" fo:margin-left="1.2472in" fo:text-indent="-0.373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777in" fo:margin-left="1.2472in" fo:text-indent="-0.373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2777in">
        <style:tab-stops>
          <style:tab-stop style:type="left" style:position="1.125in"/>
        </style:tab-stops>
      </style:paragraph-properties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line-height="0.2777in" fo:margin-left="0.5in">
        <style:tab-stops>
          <style:tab-stop style:type="left" style:position="0.25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line-height="0.2777in" fo:margin-left="0.5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line-height="0.2777in" fo:margin-left="0.4819in">
        <style:tab-stops>
          <style:tab-stop style:type="left" style:position="0.268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P173" style:parent-style-name="內文" style:family="paragraph">
      <style:paragraph-properties fo:line-height="0.2777in" fo:margin-left="0.4819in">
        <style:tab-stops>
          <style:tab-stop style:type="left" style:position="0.268in"/>
        </style:tab-stops>
      </style:paragraph-properties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line-height="0.2777in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農業部</text:span><text:span text:style-name="T3">花蓮區農業改良場 <text:s/>公告</text:span></text:p>
      <text:p text:style-name="P4"/>
      <text:p text:style-name="P5"><text:span text:style-name="T6">發文日期：中華民國</text:span><text:span text:style-name="T7">112</text:span><text:span text:style-name="T8">年</text:span><text:span text:style-name="T9">5</text:span><text:span text:style-name="T10">月</text:span><text:span text:style-name="T11">1</text:span><text:span text:style-name="T12">日</text:span></text:p>
      <text:p text:style-name="P13">發文字號：農花改場字第1123250037號<text:s text:c="2"/></text:p>
      <text:p text:style-name="P14"><text:span text:style-name="T15">主</text:span><text:span text:style-name="T16"><text:s text:c="3"/></text:span><text:span text:style-name="T17">旨</text:span><text:span text:style-name="T18">：</text:span><text:span text:style-name="T19">公告本場</text:span><text:span text:style-name="T20">「</text:span><text:span text:style-name="T21">南瓜新品種</text:span><text:span text:style-name="T22">‛</text:span><text:span text:style-name="T23">花蓮亞蔬一號-泰山</text:span><text:span text:style-name="T24">’</text:span><text:span text:style-name="T25">與</text:span><text:span text:style-name="T26">‛</text:span><text:span text:style-name="T27">花蓮亞蔬2號</text:span><text:span text:style-name="T28">-友旺</text:span><text:span text:style-name="T29">’</text:span><text:span text:style-name="T30">」</text:span><text:span text:style-name="T31">非專屬授權案</text:span><text:span text:style-name="T32">。</text:span></text:p>
      <text:p text:style-name="P33"><text:span text:style-name="T34">依　<text:s/></text:span><text:span text:style-name="T35">據：行</text:span><text:span text:style-name="T36">政院農業委員會農業智慧財產權審議會第</text:span><text:span text:style-name="T37">1</text:span><text:span text:style-name="T38">3</text:span><text:span text:style-name="T39">9</text:span><text:span text:style-name="T40">次會議決議辦理。</text:span></text:p>
      <text:p text:style-name="P41">公告事項：</text:p>
      <text:p text:style-name="P42"><text:span text:style-name="T43">一、成果項目：</text:span><text:span text:style-name="T44">「</text:span><text:span text:style-name="T45">南瓜新品種</text:span><text:span text:style-name="T46">‛</text:span><text:span text:style-name="T47">花蓮亞蔬一號-泰山</text:span><text:span text:style-name="T48">’</text:span><text:span text:style-name="T49">與</text:span><text:span text:style-name="T50">‛</text:span><text:span text:style-name="T51">花蓮亞蔬2號</text:span><text:span text:style-name="T52">-友旺</text:span><text:span text:style-name="T53">’</text:span><text:span text:style-name="T54">」</text:span><text:span text:style-name="T55">，</text:span><text:span text:style-name="T56">照片及性狀說明如附件一</text:span><text:span text:style-name="T57">。</text:span></text:p>
      <text:p text:style-name="P58"><text:span text:style-name="T59">二、授權地區及年限：</text:span><text:span text:style-name="T60">以非專屬方式授權業者，授權地區限臺灣地區。授權期限為5年。</text:span></text:p>
      <text:p text:style-name="P61">三、授權金及權利金:</text:p>
      <text:p text:style-name="P62"><text:span text:style-name="T63">授權金為新臺幣</text:span><text:span text:style-name="T64">3</text:span><text:span text:style-name="T65">0</text:span><text:span text:style-name="T66">0</text:span><text:span text:style-name="T67">,000</text:span><text:span text:style-name="T68">元整（稅前），加計營業稅（即前揭金額之5%）</text:span><text:span text:style-name="T69">1</text:span><text:span text:style-name="T70">5</text:span><text:span text:style-name="T71">,</text:span><text:span text:style-name="T72">0</text:span><text:span text:style-name="T73">00</text:span><text:span text:style-name="T74">元</text:span><text:span text:style-name="T75">，</text:span><text:span text:style-name="T76">合計</text:span><text:span text:style-name="T77">315</text:span><text:span text:style-name="T78">,</text:span><text:span text:style-name="T79">0</text:span><text:span text:style-name="T80">00</text:span><text:span text:style-name="T81">元整</text:span><text:span text:style-name="T82">。</text:span><text:span text:style-name="T83">權利金</text:span><text:span text:style-name="T84">併入授權金，不額外收取</text:span><text:span text:style-name="T85">。</text:span></text:p>
      <text:p text:style-name="P86"><text:span text:style-name="T87">四</text:span><text:span text:style-name="T88">、申請資格：</text:span><text:span text:style-name="T89">依法設立之公司、財團</text:span><text:span text:style-name="T90">法人、非營利社團法人</text:span><text:span text:style-name="T91">、農民團體、自然人，皆可提出申請。</text:span></text:p>
      <text:p text:style-name="P92"><text:span text:style-name="T93">五</text:span><text:span text:style-name="T94">、申請期間：自公告日起至</text:span><text:span text:style-name="T95">112</text:span><text:span text:style-name="T96">年</text:span><text:span text:style-name="T97">7</text:span><text:span text:style-name="T98">月</text:span><text:span text:style-name="T99">30</text:span><text:span text:style-name="T100">日止</text:span><text:span text:style-name="T101">，郵寄資料者，以郵戳為憑。</text:span></text:p>
      <text:p text:style-name="P102">六、有意願之廠商，於公告期間，檢附下列文件向本場提出申請：</text:p>
      <text:p text:style-name="P103"><text:s text:c="9"/><text:s/>(一)廠商基本資料表(附件二)</text:p>
      <text:p text:style-name="P104"><text:span text:style-name="T105"><text:s/></text:span><text:span text:style-name="T106">(二)</text:span><text:span text:style-name="T107">廠商設立或登記證明</text:span><text:span text:style-name="T108">：</text:span><text:span text:style-name="T109">公司登記</text:span><text:span text:style-name="T110">、</text:span><text:span text:style-name="T111">商業登記證明文件、</text:span><text:span text:style-name="T112">工廠、</text:span></text:p>
      <text:p text:style-name="P113"><text:s text:c="5"/>農場、林場、牧場或養殖漁業登記證影本乙份。自然人附身分</text:p>
      <text:p text:style-name="P114"><text:span text:style-name="T115"><text:s text:c="5"/></text:span><text:span text:style-name="T116">證影本。</text:span></text:p>
      <text:p text:style-name="P117"><text:span text:style-name="T118"><text:s/></text:span><text:span text:style-name="T119">(三)</text:span><text:span text:style-name="T120">廠商納稅之證明</text:span><text:span text:style-name="T121">：</text:span><text:span text:style-name="T122">如營業稅或所得稅等</text:span><text:span text:style-name="T123">，</text:span><text:span text:style-name="T124">最近一期之繳税證明</text:span></text:p>
      <text:p text:style-name="P125"><text:span text:style-name="T126"><text:s text:c="5"/></text:span><text:span text:style-name="T127">影本乙份。</text:span><text:span text:style-name="T128">屬營業稅繳稅證明者，為營業稅繳款書收據聯或主</text:span></text:p>
      <text:p text:style-name="P129"><text:s text:c="5"/>管稽徵機關核章之最近一期營業人銷售額與稅額申報書收執</text:p>
      <text:p text:style-name="P130"><text:s text:c="5"/>聯。廠商不及提出最近一期證明者，得以前一期之納稅證明代</text:p>
      <text:p text:style-name="P131"><text:s text:c="5"/>之。新設立且未屆第一期營業稅繳納期限者，得以營業稅主管</text:p>
      <text:p text:style-name="P132"><text:s text:c="5"/>稽徵機關核發之核准設立登記公函代之；經核定使用統一發票</text:p>
      <text:p text:style-name="P133"><text:s text:c="5"/>者，應一併檢附申領統一發票購票證相關文件。營業稅或所得</text:p>
      <text:p text:style-name="P134"><text:span text:style-name="T135"><text:s text:c="5"/></text:span><text:span text:style-name="T136">稅</text:span><text:span text:style-name="T137">之納</text:span><text:span text:style-name="T138">稅證明</text:span><text:span text:style-name="T139">，</text:span><text:span text:style-name="T140">得以與</text:span><text:span text:style-name="T141">上開</text:span><text:span text:style-name="T142">最近一期或</text:span><text:span text:style-name="T143">前一期證明</text:span><text:span text:style-name="T144">相同期間內</text:span></text:p>
      <text:p text:style-name="P145"><text:span text:style-name="T146"><text:s text:c="5"/></text:span><text:span text:style-name="T147">主管稽徵機關核發之</text:span><text:span text:style-name="T148">無違章欠稅之查復表代之。</text:span><text:span text:style-name="T149">自然人免附</text:span><text:span text:style-name="T150">納</text:span></text:p>
      <text:p text:style-name="P151"><text:span text:style-name="T152"><text:s text:c="5"/></text:span><text:span text:style-name="T153">稅之證明</text:span><text:span text:style-name="T154">。</text:span></text:p>
      <text:p text:style-name="P155"><text:s text:c="9"/>(四)本場研究成果技術授權意願書 (附件三)。</text:p>
      <text:p text:style-name="P156"><text:span text:style-name="T157"><text:s/></text:span><text:span text:style-name="T158">七</text:span><text:span text:style-name="T159">、提出申請業者</text:span><text:span text:style-name="T160">需經本場「研發成果管理</text:span><text:span text:style-name="T161">小組</text:span><text:span text:style-name="T162">」</text:span><text:span text:style-name="T163">會議</text:span><text:span text:style-name="T164">評審通過後，雙</text:span></text:p>
      <text:p text:style-name="P165"><text:s text:c="5"/>方簽訂植物品種非專屬授權契約書(附件四)後辦理授權。</text:p>
      <text:soft-page-break/>
      <text:p text:style-name="P166"><text:span text:style-name="T167"><text:s/></text:span><text:span text:style-name="T168">八</text:span><text:span text:style-name="T169">、所需申請表格及授權契約資料說明請逕由本場網站(http</text:span><text:span text:style-name="T170">s</text:span><text:span text:style-name="T171">://</text:span><text:span text:style-name="T172"><text:s/></text:span></text:p>
      <text:p text:style-name="P173"><text:span text:style-name="T174"><text:s text:c="5"/></text:span><text:span text:style-name="T175">www.</text:span><text:span text:style-name="T176">hd</text:span><text:span text:style-name="T177">a</text:span><text:span text:style-name="T178">re</text:span><text:span text:style-name="T179">s.gov.tw)公告項下載。</text:span></text:p>
      <text:p text:style-name="P180"><text:s text:c="6"/>九、相關事項可逕洽本場研發單位，作物改良課：王啓正。</text:p>
      <text:p text:style-name="P181"><text:span text:style-name="T182"><text:s text:c="10"/></text:span><text:span text:style-name="T183">電話：（03）8521108轉</text:span><text:span text:style-name="T184">3000</text:span><text:span text:style-name="T18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margin-left="0.5in" fo:text-indent="-0.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場公告</dc:title>
    <dc:description/>
    <dc:subject/>
    <meta:initial-creator>751</meta:initial-creator>
    <dc:creator>林秋美</dc:creator>
    <meta:creation-date>2023-07-28T08:21:00Z</meta:creation-date>
    <dc:date>2023-07-28T08:21:00Z</dc:date>
    <meta:print-date>2015-10-01T02:4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9" meta:row-count="7" meta:non-whitespace-character-count="912"/>
  </office:meta>
</office:document-meta>
</file>