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95in" text:min-label-width="0.5416in" text:list-level-position-and-space-mode="label-alignment">
          <style:list-level-label-alignment text:label-followed-by="listtab" fo:margin-left="0.9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5.3034in"/>
    </style:style>
    <style:style style:name="Table9" style:family="table">
      <style:table-properties style:width="6.7534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3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ng-binding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3.514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7" style:family="paragraph">
      <style:paragraph-properties fo:line-height="0.3333in" fo:margin-left="0.2479in" fo:text-indent="-0.2479in">
        <style:tab-stops>
          <style:tab-stop style:type="left" style:position="0.0027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list-style-name="LFO7" style:family="paragraph">
      <style:paragraph-properties fo:line-height="0.3333in" fo:margin-left="0.2479in" fo:text-indent="-0.2479in">
        <style:tab-stops>
          <style:tab-stop style:type="left" style:position="0.0027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list-style-name="LFO7" style:family="paragraph">
      <style:paragraph-properties fo:line-height="0.3333in" fo:margin-left="0.2479in" fo:margin-right="0.0666in" fo:text-indent="-0.2479in">
        <style:tab-stops>
          <style:tab-stop style:type="left" style:position="0.002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7" style:family="paragraph">
      <style:paragraph-properties fo:line-height="0.3333in" fo:margin-left="0.2479in" fo:text-indent="-0.2479in">
        <style:tab-stops>
          <style:tab-stop style:type="left" style:position="0.0027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Row107" style:family="table-row">
      <style:table-row-properties style:min-row-height="0.989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農業部花蓮區農業改良場</text:p>
      <text:p text:style-name="P3"><text:span text:style-name="T4">研究成果</text:span><text:span text:style-name="T5">技術</text:span><text:span text:style-name="T6">授權</text:span><text:span text:style-name="T7">意願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技術移轉</text:span><text:span text:style-name="T16">名稱</text:span></text:p>
          </table:table-cell>
          <table:table-cell table:style-name="TableCell17">
            <text:p text:style-name="P18"><text:span text:style-name="T19">南瓜新品種</text:span><text:span text:style-name="T20">‛</text:span><text:span text:style-name="T21">花蓮亞蔬一號-泰山</text:span><text:span text:style-name="T22">’</text:span><text:span text:style-name="T23">與</text:span><text:span text:style-name="T24">‛</text:span><text:span text:style-name="T25">花蓮亞蔬2號-友旺</text:span><text:span text:style-name="T26">’</text:span><text:span text:style-name="T27">非專屬授權</text:span></text:p>
          </table:table-cell>
        </table:table-row>
        <table:table-row table:style-name="TableRow28">
          <table:table-cell table:style-name="TableCell29">
            <text:p text:style-name="P30">農業科技計畫名稱及編號</text:p>
          </table:table-cell>
          <table:table-cell table:style-name="TableCell31">
            <text:p text:style-name="P32"><text:span text:style-name="T33">「</text:span><text:span text:style-name="T34">花蓮區瓜類品種改良</text:span><text:span text:style-name="T35">」之「南瓜新品系試驗」</text:span></text:p>
            <text:p text:style-name="P36"><text:span text:style-name="T37">106農科-8.4.1-花-V2</text:span></text:p>
          </table:table-cell>
        </table:table-row>
        <table:table-row table:style-name="TableRow38">
          <table:table-cell table:style-name="TableCell39">
            <text:p text:style-name="P40">計畫主持人</text:p>
          </table:table-cell>
          <table:table-cell table:style-name="TableCell41">
            <text:p text:style-name="P42">王啓正</text:p>
          </table:table-cell>
        </table:table-row>
        <table:table-row table:style-name="TableRow43">
          <table:table-cell table:style-name="TableCell44">
            <text:p text:style-name="P45">擬利用技術內容</text:p>
          </table:table-cell>
          <table:table-cell table:style-name="TableCell46">
            <text:list text:style-name="LFO7" text:continue-numbering="true">
              <text:list-item>
                <text:p text:style-name="P47"><text:span text:style-name="T48">南瓜</text:span><text:span text:style-name="T49">‛</text:span><text:span text:style-name="T50">花蓮亞蔬一號-泰山</text:span><text:span text:style-name="T51">’</text:span><text:span text:style-name="T52">為開放授粉品種，</text:span><text:span text:style-name="T53">‛</text:span><text:span text:style-name="T54">花蓮亞蔬2號-友旺</text:span><text:span text:style-name="T55">’</text:span><text:span text:style-name="T56">為一代雜交品種，其父本為</text:span><text:span text:style-name="T57">‛</text:span><text:span text:style-name="T58">花蓮亞蔬一號-泰山</text:span><text:span text:style-name="T59">’</text:span><text:span text:style-name="T60">，母本為經選拔地方優良自交純化之自交品系</text:span><text:span text:style-name="T61">。</text:span></text:p>
              </text:list-item>
              <text:list-item>
                <text:p text:style-name="P62"><text:span text:style-name="T63">‛</text:span><text:span text:style-name="T64">花蓮亞蔬一號-泰山</text:span><text:span text:style-name="T65">’</text:span><text:span text:style-name="T66">與</text:span><text:span text:style-name="T67">‛</text:span><text:span text:style-name="T68">花蓮亞蔬2號-友旺</text:span><text:span text:style-name="T69">’</text:span><text:span text:style-name="T70">均具有抗CMV</text:span><text:span text:style-name="T71">（胡瓜嵌紋病毒）</text:span><text:span text:style-name="T72">與ZYMV</text:span><text:span text:style-name="T73">（</text:span><text:span text:style-name="T74">矮南瓜黃化嵌紋病毒</text:span><text:span text:style-name="T75">）</text:span><text:span text:style-name="T76">的抗性。</text:span></text:p>
              </text:list-item>
              <text:list-item>
                <text:p text:style-name="P77"><text:span text:style-name="T78">植株</text:span><text:span text:style-name="T79">均為</text:span><text:span text:style-name="T80">蔓性，分枝中等，著果性中等，</text:span><text:span text:style-name="T81">‛</text:span><text:span text:style-name="T82">花蓮亞蔬一號-泰山</text:span><text:span text:style-name="T83">’</text:span><text:span text:style-name="T84">第一朵雌花開花節位為母蔓第17節</text:span><text:span text:style-name="T85">，</text:span><text:span text:style-name="T86">播種至老熟果採收天數約98天</text:span><text:span text:style-name="T87">、</text:span><text:span text:style-name="T88">‛</text:span><text:span text:style-name="T89">花蓮亞蔬2號-友旺</text:span><text:span text:style-name="T90">’</text:span><text:span text:style-name="T91">則為</text:span><text:span text:style-name="T92">第</text:span><text:span text:style-name="T93">21</text:span><text:span text:style-name="T94">節</text:span><text:span text:style-name="T95">及第106天。</text:span></text:p>
              </text:list-item>
              <text:list-item>
                <text:p text:style-name="P96"><text:span text:style-name="T97">‛</text:span><text:span text:style-name="T98">花蓮亞蔬一號-泰山</text:span><text:span text:style-name="T99">’</text:span><text:span text:style-name="T100">果型橢圓形，平均果重891公克。</text:span><text:span text:style-name="T101">‛</text:span><text:span text:style-name="T102">花蓮亞蔬2號-友旺</text:span><text:span text:style-name="T103">’</text:span><text:span text:style-name="T104">果型文旦形，平均果重</text:span><text:span text:style-name="T105">1.3</text:span><text:span text:style-name="T106">公斤。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<text:span text:style-name="T110">預期應用範圍及預期產品</text:span></text:p>
          </table:table-cell>
          <table:table-cell table:style-name="TableCell111">
            <text:p text:style-name="P112"><text:span text:style-name="T113">南瓜</text:span><text:span text:style-name="T114">‛</text:span><text:span text:style-name="T115">花蓮亞蔬一號-泰山</text:span><text:span text:style-name="T116">’</text:span><text:span text:style-name="T117">與</text:span><text:span text:style-name="T118">‛</text:span><text:span text:style-name="T119">花蓮亞蔬2號-友旺</text:span><text:span text:style-name="T120">’</text:span><text:span text:style-name="T121">種子繁殖與銷售。</text:span></text:p>
          </table:table-cell>
        </table:table-row>
      </table:table>
      <text:p text:style-name="P122">廠商名稱：</text:p>
      <text:p text:style-name="P123"/>
      <text:p text:style-name="P124">申請人（公司代表人）：　　　　　　　　　　　（簽章）</text:p>
      <text:p text:style-name="P125"/>
      <text:p text:style-name="P126"><text:span text:style-name="T127">申請日期：</text:span><text:span text:style-name="T128">　　　</text:span><text:span text:style-name="T12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g-binding" style:display-name="ng-binding" style:family="text" style:parent-style-name="預設段落字型"/>
    <style:style style:name="form-control-staticng-binding" style:display-name="form-control-static ng-bind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95in" text:min-label-width="0.5416in" text:list-level-position-and-space-mode="label-alignment">
          <style:list-level-label-alignment text:label-followed-by="listtab" fo:margin-left="0.9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3-07-28T08:23:00Z</meta:creation-date>
    <dc:date>2023-07-28T08:23:00Z</dc:date>
    <meta:print-date>2016-09-19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