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2.0868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2.577in"/>
    </style:style>
    <style:style style:name="Table121" style:family="table">
      <style:table-properties style:width="7.125in" fo:margin-left="0in" table:align="center"/>
    </style:style>
    <style:style style:name="TableRow126" style:family="table-row">
      <style:table-row-properties style:min-row-height="0.69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84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75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902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84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82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授權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</text:span><text:span text:style-name="T118">花蓮區農業改良場</text:span></text:p>
      <text:p text:style-name="P119">技術移轉授權(農民/自然人)基本資料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<text:s text:c="2"/>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地<text:s text:c="2"/>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代表人/連絡人</text:p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傳真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主要栽種作物(農民)/主要經營項目及產品別(自然人)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栽培總面積</text:p>
            <text:p text:style-name="P160">(自然人免填)</text:p>
          </table:table-cell>
          <table:table-cell table:style-name="TableCell161" table:number-columns-spanned="3">
            <text:p text:style-name="P162"><text:s/></text:p>
            <text:p text:style-name="P163"><text:span text:style-name="T164"><text:s text:c="12"/></text:span><text:span text:style-name="T165">公頃<text:s/></text:span><text:span text:style-name="T166"><text:s text:c="11"/></text:span><text:span text:style-name="T167">分地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銷售額</text:p>
            <text:p text:style-name="P171">(萬元/年)</text:p>
          </table:table-cell>
          <table:table-cell table:style-name="TableCell172" table:number-columns-spanned="3">
            <text:p text:style-name="P173"/>
            <text:p text:style-name="P174"><text:span text:style-name="T175"><text:s text:c="18"/></text:span><text:span text:style-name="T176">萬元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協力業者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>以上事項均為真實無訛，如有虛假，願負一切法律責任。</text:p>
      <text:p text:style-name="P183"/>
      <text:p text:style-name="P184"/>
      <text:p text:style-name="P185"><text:span text:style-name="T186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22:00Z</meta:creation-date>
    <dc:date>2023-07-28T08:22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