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2486in"/>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paragraph-properties fo:text-indent="1.2486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margin-top="0.125in" fo:line-height="0.2777in"/>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2777in" fo:margin-left="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text-align="justify" fo:margin-top="0.125in" fo:line-height="0.2777in" fo:margin-left="0.3222in" fo:text-indent="-0.3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fo:margin-left="1.4756in" fo:text-indent="-0.475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Goudy Old Style" style:font-name-asian="標楷體" fo:color="#000000" style:letter-kerning="false" fo:font-size="16pt" style:font-size-asian="16pt" style:font-size-complex="16pt"/>
    </style:style>
    <style:style style:name="T57" style:parent-style-name="預設段落字型" style:family="text">
      <style:text-properties style:font-name="Goudy Old Style" style:font-name-asian="標楷體" fo:color="#000000" style:letter-kerning="false" fo:font-size="16pt" style:font-size-asian="16pt" style:font-size-complex="16pt"/>
    </style:style>
    <style:style style:name="T58" style:parent-style-name="預設段落字型" style:family="text">
      <style:text-properties style:font-name="Goudy Old Style" style:font-name-asian="標楷體" fo:color="#000000" style:letter-kerning="false" fo:font-size="16pt" style:font-size-asian="16pt" style:font-size-complex="16pt"/>
    </style:style>
    <style:style style:name="T59" style:parent-style-name="預設段落字型" style:family="text">
      <style:text-properties style:font-name="Goudy Old Style" style:font-name-asian="標楷體" fo:color="#000000" style:letter-kerning="false"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6701in" fo:text-indent="-0.1951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6701in" fo:text-indent="-0.1951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1.4784in" fo:text-indent="-0.453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margin-top="0.125in" fo:line-height="0.2777in" fo:margin-left="0.3222in" fo:text-indent="-0.3222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2777in" fo:margin-left="1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777in" fo:margin-left="1.4465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1.4465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1.4784in" fo:text-indent="-0.453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4993in" fo:text-indent="-0.457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margin-top="0.125in" fo:line-height="0.2777in"/>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1.4993in" fo:text-indent="-0.4576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4576in" fo:text-indent="-0.4576in">
        <style:tab-stops/>
      </style:paragraph-properties>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784in" fo:text-indent="-0.453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7006in" fo:text-indent="-0.675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2777in" fo:margin-left="1.5in" fo:text-indent="2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2777in" fo:margin-left="3.5in" fo:text-indent="-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5" style:parent-style-name="內文" style:family="paragraph">
      <style:paragraph-properties fo:break-before="page" fo:text-align="justify" fo:margin-top="0.125in" fo:line-height="0.2777in"/>
      <style:text-properties style:font-name="標楷體" style:font-name-asian="標楷體" fo:font-size="16pt" style:font-size-asian="16pt" style:font-size-complex="16pt"/>
    </style:style>
    <style:style style:name="P2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777in"/>
      <style:text-properties style:font-name="標楷體" style:font-name-asian="標楷體" fo:font-size="16pt" style:font-size-asian="16pt" style:font-size-complex="16pt"/>
    </style:style>
    <style:style style:name="P24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3" style:parent-style-name="內文" style:family="paragraph">
      <style:paragraph-properties fo:margin-top="0.25in" fo:line-height="0.2777in"/>
      <style:text-properties style:font-name="標楷體" style:font-name-asian="標楷體" fo:font-size="16pt" style:font-size-asian="16pt" style:font-size-complex="16pt"/>
    </style:style>
    <style:style style:name="P25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P260" style:parent-style-name="內文" style:family="paragraph">
      <style:paragraph-properties fo:line-height="0.2777in"/>
      <style:text-properties style:font-name="標楷體" style:font-name-asian="標楷體" fo:font-size="16pt" style:font-size-asian="16pt" style:font-size-complex="16pt"/>
    </style:style>
    <style:style style:name="P26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fo:letter-spacing="0.1111in"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00208in" svg:y="0.01042in" svg:width="1.03333in" svg:height="0.63333in" style:rel-width="scale" style:rel-height="scale"><draw:text-box><text:p text:style-name="P5">附件三</text:p></draw:text-box><svg:title/><svg:desc/></draw:frame></text:span><text:span text:style-name="T6">技術</text:span><text:span text:style-name="T7">非</text:span><text:span text:style-name="T8">專屬授權契約</text:span></text:p>
      <text:p text:style-name="P9">甲方：農業部花蓮區農業改良場</text:p>
      <text:p text:style-name="P10">立契約書人</text:p>
      <text:p text:style-name="P11"><text:span text:style-name="T12">乙方</text:span><text:span text:style-name="T13">：</text:span><text:span text:style-name="T14">○○○○○○</text:span></text:p>
      <text:p text:style-name="P15"><text:span text:style-name="T16">甲方為有效管理及運用研究發展成果之智慧財產權，依據</text:span><text:span text:style-name="T17">「</text:span><text:span text:style-name="T18">農業部</text:span><text:span text:style-name="T19">科學技術研發成果歸屬及運用辦法」及「</text:span><text:span text:style-name="T20">行政院農業委員會農業智慧財</text:span><text:span text:style-name="T21">產權審議會第</text:span><text:span text:style-name="T22"><text:s/></text:span><text:span text:style-name="T23">194</text:span><text:span text:style-name="T24"><text:s/></text:span><text:span text:style-name="T25">次會議」決議</text:span><text:span text:style-name="T26">，同意依下列條件授權本技術予乙方，經雙方本於誠信原則同意約定條款如下：</text:span></text:p>
      <text:p text:style-name="P27">第<text:s/>一<text:s/>條<text:s/>研發成果來源</text:p>
      <text:p text:style-name="P28"><text:span text:style-name="T29">本技術係甲方執行</text:span><text:span text:style-name="T30">農業</text:span><text:span text:style-name="T31">科技計畫</text:span><text:span text:style-name="T32">「</text:span><text:span text:style-name="T33">花蓮原鄉山胡椒種苗繁殖技術研究</text:span><text:span text:style-name="T34">(112農科-12.2.1-高-K1(3))</text:span><text:span text:style-name="T35"><text:s/></text:span><text:span text:style-name="T36">」</text:span><text:span text:style-name="T37">之研發成果，為提</text:span><text:span text:style-name="T38">升</text:span><text:span text:style-name="T39">產業技術水準及嘉惠國內產業界，甲方同意依下列條件授權本技術予乙方</text:span><text:span text:style-name="T40">。</text:span></text:p>
      <text:p text:style-name="P41"><text:span text:style-name="T42">第</text:span><text:span text:style-name="T43"><text:s/></text:span><text:span text:style-name="T44">二</text:span><text:span text:style-name="T45"><text:s/></text:span><text:span text:style-name="T46">條</text:span><text:span text:style-name="T47"><text:s/></text:span><text:span text:style-name="T48">授權內容</text:span></text:p>
      <text:p text:style-name="P49">一、本技術：山胡椒繁殖與栽培技術（內容詳如附件二）</text:p>
      <text:p text:style-name="P50"><text:span text:style-name="T51">二、</text:span><text:span text:style-name="T52">本產品：</text:span><text:span text:style-name="T53">指乙方</text:span><text:span text:style-name="T54">於下列授權範圍內</text:span><text:span text:style-name="T55">使用本技術授權範圍之一部或全部技術內容進行</text:span><text:span text:style-name="T56">生產、</text:span><text:span text:style-name="T57">繁殖、</text:span><text:span text:style-name="T58">製造</text:span><text:span text:style-name="T59">或銷售</text:span><text:span text:style-name="T60">之產品</text:span><text:span text:style-name="T61">。</text:span></text:p>
      <text:p text:style-name="P62">第<text:s/>三<text:s/>條<text:s/>雙方合意</text:p>
      <text:p text:style-name="P63">一、實施範圍：</text:p>
      <text:p text:style-name="P64">■限於中華民國臺灣地區(澎湖、金門、馬祖及其他附屬島嶼，下同)境內使用本技術製造本產品。但得於境外銷售本產品：</text:p>
      <text:p text:style-name="P65">甲方同意乙方得於中華民國臺灣地區境內非專屬使用本技術生產、繁殖、製造、使用、持有、要約銷售或銷售本產品，並得於中華民國臺灣地區境外銷售本產品，惟<text:soft-page-break/>乙方應符合中華民國臺灣產品出口管制相關規定。</text:p>
      <text:p text:style-name="P66">二、回饋授權：</text:p>
      <text:p text:style-name="P67">乙方利用本技術如有改良技術或新應用之方法時，乙方同意優先通知甲方並以：</text:p>
      <text:p text:style-name="P68"><text:span text:style-name="T69">■</text:span><text:span text:style-name="T70">全球、無償、非專屬之方式回饋授權予甲方；或，</text:span></text:p>
      <text:p text:style-name="P71"><text:span text:style-name="T72">□</text:span><text:span text:style-name="T73">給付回饋利益金予甲方</text:span><text:span text:style-name="T74">。</text:span></text:p>
      <text:p text:style-name="P75">回饋利益包含但不限於乙方利用改良技術或新應用之方法所得之一切利益，如權利金（衍生利益金）、授權金等。</text:p>
      <text:p text:style-name="P76">三、授權方式：非專屬授權。</text:p>
      <text:p text:style-name="P77">乙方並同意：</text:p>
      <text:p text:style-name="P78">(一)未經甲方事前書面同意前，乙方不得將本技術之一部或全部再授權予任何第三人進行與前揭相同或類似之行為，或將本產品輸出入至第一款實施範圍以外之地區或國家。</text:p>
      <text:p text:style-name="P79">(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80"><text:span text:style-name="T81">四、授權年限</text:span><text:span text:style-name="T82">：</text:span><text:span text:style-name="T83">自本契約底頁日期起生效至中華民國</text:span><text:span text:style-name="T84">OO</text:span><text:span text:style-name="T85">年</text:span><text:span text:style-name="T86">OO</text:span><text:span text:style-name="T87">月</text:span><text:span text:style-name="T88">OO</text:span><text:span text:style-name="T89">日止，共計</text:span><text:span text:style-name="T90">5</text:span><text:span text:style-name="T91">年。</text:span><text:span text:style-name="T92">如乙方有續約意願者，乙方應於本契約</text:span><text:span text:style-name="T93">屆滿前6個月起至</text:span><text:span text:style-name="T94">屆滿</text:span><text:span text:style-name="T95">3<text:s/></text:span><text:span text:style-name="T96">個月前（即</text:span><text:span text:style-name="T97">中華民國</text:span><text:span text:style-name="T98">OO</text:span><text:span text:style-name="T99">年</text:span><text:span text:style-name="T100">OO</text:span><text:span text:style-name="T101">月</text:span><text:span text:style-name="T102">OO</text:span><text:span text:style-name="T103">日至</text:span><text:span text:style-name="T104">OO</text:span><text:span text:style-name="T105">年</text:span><text:span text:style-name="T106">OO</text:span><text:span text:style-name="T107">月</text:span><text:span text:style-name="T108">OO</text:span><text:span text:style-name="T109">日</text:span><text:span text:style-name="T110">）</text:span><text:span text:style-name="T111">期間，</text:span><text:span text:style-name="T112">以書面通知甲方，經甲方同意後，雙方另行簽訂授權契約。</text:span></text:p>
      <text:p text:style-name="P113">五、乙方依第六條第一款約定給付授權金予甲方後，甲方始有履行本契約約定事項之義務。如乙方為分期給付者，於乙方未履行或遲延任一期給付義務時，乙方喪失分期給付之利<text:soft-page-break/>益，尚未到期部分視為全部到期，甲方得一次請求乙方給付剩餘全部授權金。</text:p>
      <text:p text:style-name="P114"><text:span text:style-name="T115">第</text:span><text:span text:style-name="T116"><text:s/></text:span><text:span text:style-name="T117">四</text:span><text:span text:style-name="T118"><text:s/></text:span><text:span text:style-name="T119">條</text:span><text:span text:style-name="T120"><text:s/></text:span><text:span text:style-name="T121">本產品上市期限</text:span></text:p>
      <text:p text:style-name="P122"><text:span text:style-name="T123">乙方應於本契約生效後</text:span><text:span text:style-name="T124">一</text:span><text:span text:style-name="T125">年內完成本產品之上市。乙方應擔保其有足夠之財力及營運能力將本產品商品化，並盡力銷售之。如因特殊原因須延後產出本產品，應於前述上市期限屆滿前三個月</text:span><text:span text:style-name="T126">以</text:span><text:span text:style-name="T127">書面通知甲方，經甲方同意後始得延長本產品上市期限或終止本契約，否則甲方得通知終止本契約。</text:span></text:p>
      <text:p text:style-name="P128">第<text:s/>五<text:s/>條 保密義務與諮詢服務</text:p>
      <text:p text:style-name="P129">一、保密義務：</text:p>
      <text:p text:style-name="P130">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1">二、諮詢服務：</text:p>
      <text:p text:style-name="P132"><text:span text:style-name="T133">甲方同意於正常上班時段內提供乙方總計</text:span><text:span text:style-name="T134">40</text:span><text:span text:style-name="T135">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36">乙方充分瞭解並同意，</text:span><text:span text:style-name="T137">甲方並無提</text:span><text:soft-page-break/><text:span text:style-name="T138">供任何相關技術資料予乙方的義務，亦無提供代言或向消費者做任何說明或保證之義務。</text:span></text:p>
      <text:p text:style-name="P139">第<text:s/>六<text:s/>條 授權金、權利金及付款方式</text:p>
      <text:p text:style-name="P140">一、授權金：</text:p>
      <text:p text:style-name="P141"><text:span text:style-name="T142">為新臺幣(以下同)</text:span><text:span text:style-name="T143">200</text:span><text:span text:style-name="T144">,</text:span><text:span text:style-name="T145">000</text:span><text:span text:style-name="T146">元整</text:span><text:span text:style-name="T147">（稅前），加計營業稅（即前揭金額之5%，下同）後之金額為</text:span><text:span text:style-name="T148">210,000</text:span><text:span text:style-name="T149">元整。</text:span></text:p>
      <text:p text:style-name="P150">二、權利金：不收取。</text:p>
      <text:p text:style-name="P151">三、付款方式：</text:p>
      <text:p text:style-name="P152">(一)乙方應於本契約生效後十五日內(遇例假日順延)，以現金或即期票據一併給付授權金予甲方。乙方同意本授權金縱因本契約經終止或解除亦不退還。</text:p>
      <text:p text:style-name="P153">四、業務檢查：</text:p>
      <text:p text:style-name="P15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5">五、除外條款：</text:p>
      <text:p text:style-name="P156">如未收取權利金者，不適用前款業務檢查、第十條第一款遲延違約金、第三款懲罰性違約金，及第十二條第二款但書後段關於權利金結算之約定。</text:p>
      <text:p text:style-name="P157">第<text:s/>七<text:s/>條 智慧財產權歸屬及侵權責任</text:p>
      <text:p text:style-name="P158">一、甲乙雙方不因本契約創設代理、委任、居間或經銷等其他法律關係。甲方或其所屬機關仍得基於所有權人行使其一切權利。</text:p>
      <text:soft-page-break/>
      <text:p text:style-name="P159">二、乙方在本契約中所有之權利義務，未經甲方書面同意前，不得讓與一部或全部權利予任何第三人。乙方如有違反，其讓與對甲方不生效力，甲方並得終止本契約，同時請求損害賠償。</text:p>
      <text:p text:style-name="P160"><text:span text:style-name="T161">三、乙方同意</text:span><text:span text:style-name="T162">本技術如</text:span><text:span text:style-name="T163">被侵害</text:span><text:span text:style-name="T164">有</text:span><text:span text:style-name="T165">應行主張權利或提起訴訟請求之情事時</text:span><text:span text:style-name="T166">，乙方應立即通知甲方並立即採取證據保全行動，以確保甲乙雙方權益，甲方有權決定是否採取法律行動。</text:span></text:p>
      <text:p text:style-name="P167">四、乙方自行獨立研發未參考本技術且獲有智慧財產權保護，其智慧財產權歸屬乙方。如前揭自行研發之智慧財產權有侵害第三人之智慧財產權，乙方應自行負責並解決糾紛，與甲方無涉。</text:p>
      <text:p text:style-name="P16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69">第<text:s/>八<text:s/>條 無擔保規定<text:s/></text:p>
      <text:p text:style-name="P17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71"><text:span text:style-name="T172">二、甲方就本技術不負任何瑕疵擔保責任，乙方因使用本技術，或使用、生產、繁殖、製造</text:span><text:span text:style-name="T173">、</text:span><text:span text:style-name="T174">銷售或要約銷售本產品而發生之產品責任</text:span><text:span text:style-name="T175">、</text:span><text:soft-page-break/><text:span text:style-name="T176">瑕疵擔保</text:span><text:span text:style-name="T177">及</text:span><text:span text:style-name="T17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79">第<text:s/>九<text:s/>條<text:s/>不可抗力</text:p>
      <text:p text:style-name="P180">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81">第 十 條<text:s/>違約效果<text:s/></text:p>
      <text:p text:style-name="P182">一、乙方未依第六條約定於期限內繳付授權金或權利金，每逾一日應另按未給付之總額之萬分之三計付遲延違約金。如逾一個月仍未付清，甲方得終止本契約。</text:p>
      <text:p text:style-name="P183"><text:span text:style-name="T184">二、乙方若違反第三條第三款第一目、第四條、第五條第一款、第六條第四款、第七條第二款、第三款及第五款時，</text:span><text:span text:style-name="T185">應</text:span><text:span text:style-name="T186">給付</text:span><text:span text:style-name="T187">30</text:span><text:span text:style-name="T188">,</text:span><text:span text:style-name="T189">000</text:span><text:span text:style-name="T190">元之懲罰性違約金</text:span><text:span text:style-name="T191">(不含稅)</text:span><text:span text:style-name="T192">。乙方若違反本契約其他條款，甲方得定合理期限催告乙方終止本契約，並請求損害賠償。</text:span></text:p>
      <text:p text:style-name="P193">三、如經甲方依第六條第四款查核，乙方短付權利金且短付之金額已達該年度應付之權利金百分之一以上時，乙方除應負擔甲方之查核費用外，並應另行支付甲方按短付金額一倍計算之懲罰性違約金。</text:p>
      <text:soft-page-break/>
      <text:p text:style-name="P194"><text:span text:style-name="T195">四</text:span><text:span text:style-name="T196">、</text:span><text:span text:style-name="T197">乙方</text:span><text:span text:style-name="T198">如</text:span><text:span text:style-name="T199">為法人或非法人團體，而</text:span><text:span text:style-name="T200">有重整、聲請重整或遭聲請重整；解散、決議解散或遭命令或裁定解散；破產、聲請破產或遭破產宣告；主要資產被查封，無法償還債務，或有相當事證足認其有未能履行</text:span><text:span text:style-name="T201">本契約之情形者，甲方得終止本契約。</text:span></text:p>
      <text:p text:style-name="P202">五、乙方如為自然人而有死亡、受監護宣告或輔助宣告之情形者，甲方得終止本契約。</text:p>
      <text:p text:style-name="P203">第<text:s/>十一<text:s/>條<text:s/>存續條款</text:p>
      <text:p text:style-name="P204">第十二條及乙方尚未履行完成之給付義務，不因本契約之屆期而失效。</text:p>
      <text:p text:style-name="P205">第十二條 契約終止處理</text:p>
      <text:p text:style-name="P206">一、乙方於本契約終止、屆期或解除後一個月內應繳回或銷毀由甲方取得之技術資料；如乙方選擇銷毀技術資料者，則應提示銷毀證明或切結書面予甲方。<text:s/></text:p>
      <text:p text:style-name="P207"><text:span text:style-name="T208">二、乙方於本契約終止、屆期或解除後，不得自行或委託他人生產、繁殖、製造或銷售本產品。但乙方有書面具體事實足證本產品係於本契約</text:span><text:span text:style-name="T209">終</text:span><text:span text:style-name="T210">止、屆期或解除前所生產、繁殖或製造完成者，乙方應於本契約終止、屆期或解除前三十日內提示該書面事證或存貨數量予甲方，</text:span><text:span text:style-name="T211">經甲方同意後，本產品始得繼續銷售</text:span><text:span text:style-name="T212">6</text:span><text:span text:style-name="T213">個月。</text:span></text:p>
      <text:p text:style-name="P214">三、第五條第一款、第六條第四款、第七條、第八條及第十六條，不因本契約終止、屆期或解除而失效。</text:p>
      <text:p text:style-name="P215">第十三條 契約修改<text:s/></text:p>
      <text:p text:style-name="P216">本契約得經雙方同意以書面修改增訂，並應將經雙方簽署之書面文件附於本契約之後，作為本契約之一部分，其增補協議內容補充或取代與本契約相衝突之原條文。</text:p>
      <text:p text:style-name="P217">第十四條 合意管轄<text:s/></text:p>
      <text:soft-page-break/>
      <text:p text:style-name="P218">一、本契約應依中華民國臺灣之法律予以解釋及規範;對於本契約或因本契約而引起之疑義或糾紛，雙方同意依誠信原則解決之。</text:p>
      <text:p text:style-name="P219"><text:span text:style-name="T220">二、本契約如有爭議糾紛，雙方同意涉訟時以</text:span><text:span text:style-name="T221">花蓮</text:span><text:span text:style-name="T222">地方法院為第一審管轄法院。</text:span></text:p>
      <text:p text:style-name="P223">第十五條 聯絡方式<text:s/></text:p>
      <text:p text:style-name="P224">一、本契約有關之通知或要求應以書面送達下列處所及人員(以下簡稱聯絡人)，經送達該聯絡人者，即視為已送達該方當事人。</text:p>
      <text:p text:style-name="P225"><text:s text:c="2"/>甲方聯絡人姓名：邱晨</text:p>
      <text:p text:style-name="P226"><text:s text:c="12"/>職稱：助理研究員</text:p>
      <text:p text:style-name="P227"><text:s text:c="8"/><text:s text:c="4"/>電郵：snoopy2186@</text:p>
      <text:p text:style-name="P228">hdares.gov.tw</text:p>
      <text:p text:style-name="P229"><text:s text:c="12"/>電話：03-8521108#3401</text:p>
      <text:p text:style-name="P230"><text:s text:c="12"/>傳真：03-8537040</text:p>
      <text:p text:style-name="P231"><text:s text:c="12"/>地址：花蓮縣吉安鄉吉安路二段150 號</text:p>
      <text:p text:style-name="P232"><text:s text:c="2"/>乙方聯絡人姓名：</text:p>
      <text:p text:style-name="P233"><text:s text:c="12"/>職稱：</text:p>
      <text:p text:style-name="P234"><text:s text:c="12"/>電郵：</text:p>
      <text:p text:style-name="P235"><text:s text:c="12"/>電話：</text:p>
      <text:p text:style-name="P236"><text:s text:c="12"/>傳真：</text:p>
      <text:p text:style-name="P237"><text:s text:c="12"/>地址：</text:p>
      <text:p text:style-name="P238">二、雙方聯絡人或聯絡資料有所更動時，應以書面通知另一方，並告知更新內容，自送達對方可支配之範圍時生效。</text:p>
      <text:p text:style-name="P239">第十六條 限制使用與注意事項</text:p>
      <text:p text:style-name="P240">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41">第十七條 完整合意<text:s/></text:p>
      <text:soft-page-break/>
      <text:p text:style-name="P242">一、本契約及其附件構成雙方對本案完整的合意。任何於本契約生效前經雙方協議而未記載於本契約或其附件之事項，對雙方皆無拘束力。</text:p>
      <text:p text:style-name="P243">二、本契約正本壹式參份，副本壹式參份，由甲方執正本貳份，乙方執正本壹份為憑，副本由甲方執存參份。</text:p>
      <text:p text:style-name="P244"/>
      <text:p text:style-name="P245"/>
      <text:p text:style-name="P246">立契約書人</text:p>
      <text:p text:style-name="P247"/>
      <text:p text:style-name="P248">甲方：農業部花蓮區農業改良場<text:s/><text:s text:c="10"/>(印信)</text:p>
      <text:p text:style-name="P249">代表人：楊大吉<text:s text:c="19"/>(職章)</text:p>
      <text:p text:style-name="P250">地址：花蓮縣吉安鄉吉安路二段 150 號</text:p>
      <text:p text:style-name="P251">電話：03-8521108</text:p>
      <text:p text:style-name="P252">傳真：03-8543655</text:p>
      <text:p text:style-name="P253">乙方：OOOOOOOO【公司名稱】 <text:s text:c="10"/>(印信)</text:p>
      <text:p text:style-name="P254">代表人：<text:s text:c="24"/>(簽章)</text:p>
      <text:p text:style-name="P255">地址：</text:p>
      <text:p text:style-name="P256">電話：</text:p>
      <text:p text:style-name="P257">傳真：</text:p>
      <text:p text:style-name="P258">統一編號：</text:p>
      <text:p text:style-name="P259">＊如被授權方為個人時：</text:p>
      <text:p text:style-name="P260">乙方：oooooo【個人姓名】 <text:s text:c="4"/><text:s text:c="4"/>（簽章）</text:p>
      <text:p text:style-name="P261">國民身分證統一編號：</text:p>
      <text:p text:style-name="P262">住址：</text:p>
      <text:p text:style-name="P263">電話：</text:p>
      <text:p text:style-name="P264">傳真：</text:p>
      <text:p text:style-name="P265"/>
      <text:p text:style-name="P266"/>
      <text:p text:style-name="P267"/>
      <text:p text:style-name="P268"><text:span text:style-name="T269">中華民國　　年　　月　　</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3-12-07T01:28:00Z</meta:creation-date>
    <dc:date>2023-12-07T01:28:00Z</dc:date>
    <meta:print-date>2023-05-01T06:33:00Z</meta:print-date>
    <meta:template xlink:href="Normal" xlink:type="simple"/>
    <meta:editing-cycles>2</meta:editing-cycles>
    <meta:editing-duration>PT60S</meta:editing-duration>
    <meta:user-defined meta:name="_NewReviewCycle"/>
    <meta:document-statistic meta:page-count="10" meta:paragraph-count="9" meta:word-count="733" meta:character-count="4907" meta:row-count="34" meta:non-whitespace-character-count="4183"/>
  </office:meta>
</office:document-meta>
</file>