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1.458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472in">
        <style:tab-stops>
          <style:tab-stop style:type="left" style:position="0.9583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45in"/>
    </style:style>
    <style:style style:name="TableColumn12" style:family="table-column">
      <style:table-column-properties style:column-width="5.3034in"/>
    </style:style>
    <style:style style:name="Table10" style:family="table">
      <style:table-properties style:width="6.7534in" fo:margin-left="0in" table:align="left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733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369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2.9583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 fo:letter-spacing="-0.0069in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989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農業部花蓮區農業改良場</text:p>
      <text:p text:style-name="P6"><text:span text:style-name="T7">研究成果技術授權</text:span><text:span text:style-name="T8">意願書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移轉技術名稱</text:p>
          </table:table-cell>
          <table:table-cell table:style-name="TableCell16">
            <text:p text:style-name="P17">山胡椒繁殖與栽培技術</text:p>
          </table:table-cell>
        </table:table-row>
        <table:table-row table:style-name="TableRow18">
          <table:table-cell table:style-name="TableCell19">
            <text:p text:style-name="P20">農業科技〈產學合作〉計畫名稱及編號</text:p>
          </table:table-cell>
          <table:table-cell table:style-name="TableCell21">
            <text:p text:style-name="P22">花蓮原鄉山胡椒種苗繁殖技術研究<text:s/>112農科-12.2.1-高-K1(3)</text:p>
          </table:table-cell>
        </table:table-row>
        <table:table-row table:style-name="TableRow23">
          <table:table-cell table:style-name="TableCell24">
            <text:p text:style-name="P25">計畫主持人</text:p>
          </table:table-cell>
          <table:table-cell table:style-name="TableCell26">
            <text:p text:style-name="P27">邱晨</text:p>
          </table:table-cell>
        </table:table-row>
        <table:table-row table:style-name="TableRow28">
          <table:table-cell table:style-name="TableCell29">
            <text:p text:style-name="P30">擬利用技術內容</text:p>
          </table:table-cell>
          <table:table-cell table:style-name="TableCell31">
            <text:p text:style-name="P32"><text:s text:c="4"/>山胡椒主要利用其果實，在原民飲食文化中，用於食物調味，深受消費市場喜愛。然而，山胡椒種子發芽率低，野外採集樹苗數量亦不足，成為產業發展瓶頸。本項技術結合打破山胡椒種子休眠與種苗培育技術，可促進產業擴大發展。</text:p>
            <text:p text:style-name="P33"><text:s text:c="4"/>本技術為利用物理方法配合化學刺激打破種子休眠，將發芽率由10%提升至70%，且搭配後續介質與肥料調製，可大量繁殖種苗，以因應市場需求及林地復育。</text:p>
          </table:table-cell>
        </table:table-row>
        <table:table-row table:style-name="TableRow34">
          <table:table-cell table:style-name="TableCell35">
            <text:p text:style-name="P36">預期應用範圍及預期產品</text:p>
          </table:table-cell>
          <table:table-cell table:style-name="TableCell37">
            <text:p text:style-name="P38">預期應用範圍:山胡椒種子繁殖。</text:p>
            <text:p text:style-name="P39">預期產品:山胡椒種苗、山胡椒果實。</text:p>
          </table:table-cell>
        </table:table-row>
      </table:table>
      <text:p text:style-name="P40"/>
      <text:p text:style-name="P41">廠商名稱：</text:p>
      <text:p text:style-name="P42"/>
      <text:p text:style-name="P43">申請人（公司代表人）：　　　　　　　　　　　（簽章）</text:p>
      <text:p text:style-name="P44"/>
      <text:p text:style-name="P45"><text:span text:style-name="T46">申請日期：</text:span><text:span text:style-name="T47">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P2">附件二</text:p>
      </style:header>
      <style:footer>
        <text:p text:style-name="頁尾"><text:span text:style-name="T3">[</text:span><text:span text:style-name="T4">在此鍵入</text:span><text:span text:style-name="T5">]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補助專題計畫研究成果</dc:title>
    <dc:description/>
    <dc:subject/>
    <meta:initial-creator>751</meta:initial-creator>
    <dc:creator>林秋美</dc:creator>
    <meta:creation-date>2023-07-28T08:12:00Z</meta:creation-date>
    <dc:date>2023-07-28T08:12:00Z</dc:date>
    <meta:print-date>2006-10-14T0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