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7">
      <text:list-level-style-number text:level="1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</style:style>
    <style:style style:name="T4" style:parent-style-name="預設段落字型" style:family="text"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P5" style:parent-style-name="Standard" style:family="paragraph">
      <style:paragraph-properties fo:text-align="center" fo:line-height="0.3472in">
        <style:tab-stops>
          <style:tab-stop style:type="left" style:position="0.9583in"/>
        </style:tab-stops>
      </style:paragraph-properties>
      <style:text-properties style:font-name-asian="標楷體" style:font-name-complex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45in" style:use-optimal-column-width="false"/>
    </style:style>
    <style:style style:name="TableColumn8" style:family="table-column">
      <style:table-column-properties style:column-width="5.3104in" style:use-optimal-column-width="false"/>
    </style:style>
    <style:style style:name="Table6" style:family="table">
      <style:table-properties style:width="6.7604in" fo:margin-left="-0.0784in" table:align="left"/>
    </style:style>
    <style:style style:name="TableRow9" style:family="table-row">
      <style:table-row-properties style:min-row-height="0.3861in"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0.3472in"/>
      <style:text-properties style:font-name-asian="標楷體" style:font-name-complex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justify"/>
    </style:style>
    <style:style style:name="T1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-asian="Times New Roman" fo:font-size="14pt" style:font-size-asian="14pt" style:font-size-complex="14pt"/>
    </style:style>
    <style:style style:name="T1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9" style:parent-style-name="預設段落字型" style:family="text">
      <style:text-properties style:font-name-asian="Times New Roman" fo:font-size="14pt" style:font-size-asian="14pt" style:font-size-complex="14pt"/>
    </style:style>
    <style:style style:name="T2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1" style:parent-style-name="預設段落字型" style:family="text">
      <style:text-properties style:font-name-asian="Times New Roman" fo:font-size="14pt" style:font-size-asian="14pt" style:font-size-complex="14pt"/>
    </style:style>
    <style:style style:name="T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ableRow23" style:family="table-row">
      <style:table-row-properties style:min-row-height="0.9715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0.3472in"/>
      <style:text-properties style:font-name-asian="標楷體" style:font-name-complex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T3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Times New Roman" fo:font-size="14pt" style:font-size-asian="14pt" style:font-size-complex="14pt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-asian="Times New Roman" fo:font-size="14pt" style:font-size-asian="14pt" style:font-size-complex="14pt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ableRow44" style:family="table-row">
      <style:table-row-properties style:min-row-height="0.3694in"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472in"/>
      <style:text-properties style:font-name-asian="標楷體" style:font-name-complex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3.5145in" style:use-optimal-row-height="false" fo:keep-together="always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 fo:line-height="0.3472in"/>
      <style:text-properties style:font-name-asian="標楷體" style:font-name-complex="標楷體" fo:letter-spacing="-0.0069i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3472in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Times New Roman" fo:font-size="14pt" style:font-size-asian="14pt" style:font-size-complex="14pt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P64" style:parent-style-name="Standard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-asian="Times New Roman" fo:font-size="14pt" style:font-size-asian="14pt" style:font-size-complex="14pt"/>
    </style:style>
    <style:style style:name="P68" style:parent-style-name="Standard" style:list-style-name="WW8Num3" style:family="paragraph">
      <style:paragraph-properties fo:line-height="0.3333in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P71" style:parent-style-name="Standard" style:list-style-name="WW8Num3" style:family="paragraph">
      <style:paragraph-properties fo:line-height="0.3333in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74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P75" style:parent-style-name="Standard" style:list-style-name="WW8Num3" style:family="paragraph">
      <style:paragraph-properties fo:line-height="0.3333in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77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78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79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80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P81" style:parent-style-name="Standard" style:list-style-name="WW8Num3" style:family="paragraph">
      <style:paragraph-properties fo:line-height="0.3333in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84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85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P86" style:parent-style-name="Standard" style:list-style-name="WW8Num3" style:family="paragraph">
      <style:paragraph-properties fo:line-height="0.3333in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89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90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91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92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93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94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95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96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97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98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99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00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01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02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03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04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05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06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07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08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09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10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11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12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T113" style:parent-style-name="預設段落字型" style:family="text">
      <style:text-properties style:font-name-asian="標楷體" style:font-weight-complex="bold" fo:font-size="14pt" style:font-size-asian="14pt" style:font-size-complex="18pt"/>
    </style:style>
    <style:style style:name="P114" style:parent-style-name="Standard" style:family="paragraph">
      <style:paragraph-properties fo:text-align="justify" fo:line-height="0.3472in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ableRow117" style:family="table-row">
      <style:table-row-properties style:min-row-height="0.9895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justify" fo:line-height="0.3472in"/>
      <style:text-properties style:font-name-asian="標楷體" style:font-name-complex="標楷體" fo:font-size="14pt" style:font-size-asian="14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 fo:line-height="0.3472in"/>
    </style:style>
    <style:style style:name="T12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P126" style:parent-style-name="Standard" style:family="paragraph">
      <style:paragraph-properties fo:margin-top="0.25in" fo:margin-bottom="0.125in" fo:line-height="0.3472in"/>
      <style:text-properties style:font-name-asian="標楷體" style:font-name-complex="標楷體" fo:font-size="14pt" style:font-size-asian="14pt"/>
    </style:style>
    <style:style style:name="P127" style:parent-style-name="Standard" style:family="paragraph">
      <style:paragraph-properties fo:margin-top="0.25in" fo:margin-bottom="0.125in" fo:line-height="0.3472in"/>
      <style:text-properties style:font-name-asian="標楷體" style:font-name-complex="標楷體" fo:font-size="14pt" style:font-size-asian="14pt"/>
    </style:style>
    <style:style style:name="P128" style:parent-style-name="Standard" style:family="paragraph">
      <style:paragraph-properties fo:margin-top="0.25in" fo:margin-bottom="0.125in" fo:line-height="0.3472in"/>
    </style:style>
    <style:style style:name="T129" style:parent-style-name="預設段落字型" style:family="text">
      <style:text-properties style:font-name-asian="標楷體" style:font-name-complex="標楷體" fo:font-size="14pt" style:font-size-asian="14pt"/>
    </style:style>
    <style:style style:name="T130" style:parent-style-name="預設段落字型" style:family="text">
      <style:text-properties style:font-name-asian="標楷體" style:font-name-complex="標楷體" fo:font-size="14pt" style:font-size-asian="14pt"/>
    </style:style>
    <style:style style:name="T131" style:parent-style-name="預設段落字型" style:family="text">
      <style:text-properties style:font-name-asian="標楷體" style:font-name-complex="標楷體" fo:font-size="14pt" style:font-size-asian="14pt"/>
    </style:style>
  </office:automatic-styles>
  <office:body>
    <office:text text:use-soft-page-breaks="true">
      <text:p text:style-name="P1"><text:span text:style-name="T4">農業部花蓮區農業改良場</text:span></text:p>
      <text:p text:style-name="P5">研究成果技術授權意願書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移轉技術名稱</text:p>
          </table:table-cell>
          <table:table-cell table:style-name="TableCell12">
            <text:p text:style-name="P13"><text:span text:style-name="T14">「萱草</text:span><text:span text:style-name="T15">‘</text:span><text:span text:style-name="T16">花蓮</text:span><text:span text:style-name="T17">7</text:span><text:span text:style-name="T18">號</text:span><text:span text:style-name="T19">-</text:span><text:span text:style-name="T20">豐美</text:span><text:span text:style-name="T21">’</text:span><text:span text:style-name="T22">」非專屬品種授權案</text:span></text:p>
          </table:table-cell>
        </table:table-row>
        <table:table-row table:style-name="TableRow23">
          <table:table-cell table:style-name="TableCell24">
            <text:p text:style-name="P25">農業科技〈產學合作〉計畫名稱及編號</text:p>
          </table:table-cell>
          <table:table-cell table:style-name="TableCell26">
            <text:p text:style-name="P27"><text:span text:style-name="T28">觀賞用萱草品種選育</text:span></text:p>
            <text:p text:style-name="P29"><text:span text:style-name="T30">計畫編號：</text:span><text:span text:style-name="T31">1</text:span><text:span text:style-name="T32">12</text:span><text:span text:style-name="T33">農科</text:span><text:span text:style-name="T34">-</text:span><text:span text:style-name="T35">4</text:span><text:span text:style-name="T36">.</text:span><text:span text:style-name="T37">1</text:span><text:span text:style-name="T38">.</text:span><text:span text:style-name="T39">5</text:span><text:span text:style-name="T40">-</text:span><text:span text:style-name="T41">花</text:span><text:span text:style-name="T42">-</text:span><text:span text:style-name="T43">V1</text:span></text:p>
          </table:table-cell>
        </table:table-row>
        <table:table-row table:style-name="TableRow44">
          <table:table-cell table:style-name="TableCell45">
            <text:p text:style-name="P46">計畫主持人</text:p>
          </table:table-cell>
          <table:table-cell table:style-name="TableCell47">
            <text:p text:style-name="P48">吳杰儒</text:p>
          </table:table-cell>
        </table:table-row>
        <table:table-row table:style-name="TableRow49">
          <table:table-cell table:style-name="TableCell50">
            <text:p text:style-name="P51">擬利用技術內容</text:p>
          </table:table-cell>
          <table:table-cell table:style-name="TableCell52">
            <text:p text:style-name="P53"><text:span text:style-name="T54">1.<text:s/></text:span><text:span text:style-name="T55">本品種為行政院農業委員會花蓮區農業改良場所育成，並於</text:span><text:span text:style-name="T56"><text:s/></text:span><text:span text:style-name="T57">1</text:span><text:span text:style-name="T58">12</text:span><text:span text:style-name="T59">年</text:span><text:span text:style-name="T60">05</text:span><text:span text:style-name="T61">月</text:span><text:span text:style-name="T62">05</text:span><text:span text:style-name="T63">日取得品種權審定書。</text:span></text:p>
            <text:p text:style-name="P64"><text:span text:style-name="T65">2.<text:s/></text:span><text:span text:style-name="T66">品種特性概要</text:span><text:span text:style-name="T67">:</text:span></text:p>
            <text:list text:style-name="WW8Num3" text:continue-numbering="true">
              <text:list-item>
                <text:p text:style-name="P68"><text:span text:style-name="T69">植株：</text:span><text:span text:style-name="T70">常綠性，株型直立。</text:span></text:p>
              </text:list-item>
              <text:list-item>
                <text:p text:style-name="P71"><text:span text:style-name="T72">葉：</text:span><text:span text:style-name="T73">葉片長，</text:span><text:span text:style-name="T74">葉片寬，表面有皺褶。</text:span></text:p>
              </text:list-item>
              <text:list-item>
                <text:p text:style-name="P75"><text:span text:style-name="T76">花莖：中等長，橫切面為圓形，有花莖芽</text:span><text:span text:style-name="T77">，花莖有</text:span><text:span text:style-name="T78">3</text:span><text:span text:style-name="T79">個以上分支</text:span><text:span text:style-name="T80">。</text:span></text:p>
              </text:list-item>
              <text:list-item>
                <text:p text:style-name="P81"><text:span text:style-name="T82">花蕾：</text:span><text:span text:style-name="T83">花蕾數多，小花柄短，花蕾長</text:span><text:span text:style-name="T84">，花筒長，花蕾寬度窄</text:span><text:span text:style-name="T85">。</text:span></text:p>
              </text:list-item>
              <text:list-item>
                <text:p text:style-name="P86"><text:span text:style-name="T87">花朵：</text:span><text:span text:style-name="T88">花朵呈星形單瓣，直徑</text:span><text:span text:style-name="T89">中</text:span><text:span text:style-name="T90">，</text:span><text:span text:style-name="T91">外花被的長度中和寬度窄，內外花被相同色系，</text:span><text:span text:style-name="T92">外花被內面主要顏色主要為黃色</text:span><text:span text:style-name="T93">(RHS 9B)</text:span><text:span text:style-name="T94">，內花被長度中</text:span><text:span text:style-name="T95">，</text:span><text:span text:style-name="T96">內花被內面主要顏色主要為黃色</text:span><text:span text:style-name="T97">(RHS 12B)</text:span><text:span text:style-name="T98">，</text:span><text:span text:style-name="T99">內花被邊緣波浪狀</text:span><text:span text:style-name="T100">且無顏色，花喉暈為黃色</text:span><text:span text:style-name="T101">(RHS 17C)</text:span><text:span text:style-name="T102">，</text:span><text:span text:style-name="T103">中肋凸起</text:span><text:span text:style-name="T104">，內花被中肋部分顏色與內花被內面相同</text:span><text:span text:style-name="T105">；花心黃色，花絲黃色，花藥黑色</text:span><text:span text:style-name="T106">，花粉黃色，花香淡</text:span><text:span text:style-name="T107">；</text:span><text:span text:style-name="T108">於</text:span><text:span text:style-name="T109">夏季</text:span><text:span text:style-name="T110">第一次開花，白晝開花</text:span><text:span text:style-name="T111">，有二次抽苔之特性</text:span><text:span text:style-name="T112">，開花期間長</text:span><text:span text:style-name="T113">。</text:span></text:p>
              </text:list-item>
            </text:list>
            <text:p text:style-name="P114"><text:span text:style-name="T115">3.<text:s/></text:span><text:span text:style-name="T116">繁殖方法：無性繁殖。</text:span></text:p>
          </table:table-cell>
        </table:table-row>
        <table:table-row table:style-name="TableRow117">
          <table:table-cell table:style-name="TableCell118">
            <text:p text:style-name="P119">預期應用範圍及預期產品</text:p>
          </table:table-cell>
          <table:table-cell table:style-name="TableCell120">
            <text:p text:style-name="P121"><text:span text:style-name="T122">可繁殖</text:span><text:span text:style-name="T123">為</text:span><text:span text:style-name="T124">種苗販售，或</text:span><text:span text:style-name="T125">採收金針鮮蕾製作成無硫之乾燥金針菜販售，或是直鮮炒鮮蕾方式，做成餐廳特色料理。</text:span></text:p>
          </table:table-cell>
        </table:table-row>
      </table:table>
      <text:p text:style-name="P126">廠商名稱：</text:p>
      <text:soft-page-break/>
      <text:p text:style-name="P127">申請人（公司代表人）：　　　　　　　　　　　（簽章）</text:p>
      <text:p text:style-name="P128"><text:span text:style-name="T129">申請日期：</text:span><text:span text:style-name="T130">　　　</text:span><text:span text:style-name="T131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size="14pt" style:font-size-asian="14pt" style:font-size-complex="14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LVL1" style:family="text">
      <style:text-properties style:font-name-asian="標楷體" fo:font-size="14pt" style:font-size-asian="14pt" style:font-size-complex="14pt"/>
    </style:style>
    <text:list-style style:name="WW8Num3" style:display-name="WW8Num3">
      <text:list-level-style-number text:level="1" text:style-name="WW_CharLFO3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7">
      <text:list-level-style-number text:level="1" style:num-suffix="." style:num-format="1">
        <style:list-level-properties text:space-before="0.5937in" text:min-label-width="0.3333in" text:list-level-position-and-space-mode="label-alignment">
          <style:list-level-label-alignment text:label-followed-by="listtab" fo:margin-left="0.9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7in" text:min-label-width="0.3333in" text:list-level-position-and-space-mode="label-alignment">
          <style:list-level-label-alignment text:label-followed-by="listtab" fo:margin-left="1.2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04in" text:min-label-width="0.3333in" text:list-level-position-and-space-mode="label-alignment">
          <style:list-level-label-alignment text:label-followed-by="listtab" fo:margin-left="1.5937in" fo:text-indent="-0.3333in"/>
        </style:list-level-properties>
      </text:list-level-style-number>
      <text:list-level-style-number text:level="4" style:num-suffix="." style:num-format="1">
        <style:list-level-properties text:space-before="1.5937in" text:min-label-width="0.3333in" text:list-level-position-and-space-mode="label-alignment">
          <style:list-level-label-alignment text:label-followed-by="listtab" fo:margin-left="1.9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7in" text:min-label-width="0.3333in" text:list-level-position-and-space-mode="label-alignment">
          <style:list-level-label-alignment text:label-followed-by="listtab" fo:margin-left="2.2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04in" text:min-label-width="0.3333in" text:list-level-position-and-space-mode="label-alignment">
          <style:list-level-label-alignment text:label-followed-by="listtab" fo:margin-left="2.5937in" fo:text-indent="-0.3333in"/>
        </style:list-level-properties>
      </text:list-level-style-number>
      <text:list-level-style-number text:level="7" style:num-suffix="." style:num-format="1">
        <style:list-level-properties text:space-before="2.5937in" text:min-label-width="0.3333in" text:list-level-position-and-space-mode="label-alignment">
          <style:list-level-label-alignment text:label-followed-by="listtab" fo:margin-left="2.9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7in" text:min-label-width="0.3333in" text:list-level-position-and-space-mode="label-alignment">
          <style:list-level-label-alignment text:label-followed-by="listtab" fo:margin-left="3.2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04in" text:min-label-width="0.3333in" text:list-level-position-and-space-mode="label-alignment">
          <style:list-level-label-alignment text:label-followed-by="listtab" fo:margin-left="3.593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三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meta:initial-creator>751</meta:initial-creator>
    <dc:creator>林秋美</dc:creator>
    <meta:creation-date>2023-07-28T08:20:00Z</meta:creation-date>
    <dc:date>2023-07-28T08:20:00Z</dc:date>
    <meta:print-date>2023-05-23T09:26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89" meta:character-count="597" meta:row-count="4" meta:non-whitespace-character-count="509"/>
  </office:meta>
</office:document-meta>
</file>