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????, PMingLiU" svg:font-family="'????, PMingLiU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98cm" fo:margin-left="0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 style:use-optimal-row-height="false"/>
    </style:style>
    <style:style style:name="表格1.6" style:family="table-row">
      <style:table-row-properties style:min-row-height="0.397cm" fo:keep-together="always" style:use-optimal-row-height="false"/>
    </style:style>
    <style:style style:name="表格1.7" style:family="table-row">
      <style:table-row-properties style:min-row-height="1.27cm" fo:keep-together="always" style:use-optimal-row-height="false"/>
    </style:style>
    <style:style style:name="表格1.8" style:family="table-row">
      <style:table-row-properties style:min-row-height="1.422cm" fo:keep-together="always" style:use-optimal-row-height="false"/>
    </style:style>
    <style:style style:name="表格1.17" style:family="table-row">
      <style:table-row-properties style:min-row-height="1.099cm" style:use-optimal-row-height="false"/>
    </style:style>
    <style:style style:name="表格2" style:family="table">
      <style:table-properties style:width="18.115cm" table:align="center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16cm" style:use-optimal-row-height="false"/>
    </style:style>
    <style:style style:name="表格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9cm" style:use-optimal-row-height="false"/>
    </style:style>
    <style:style style:name="表格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37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713cm" style:use-optimal-row-height="false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85cm" style:use-optimal-row-height="false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734cm" style:use-optimal-row-height="false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fo:break-before="page">
        <style:tab-stops>
          <style:tab-stop style:position="3.598cm"/>
        </style:tab-stops>
      </style:paragraph-properties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4" style:family="paragraph" style:parent-style-name="Standard">
      <style:paragraph-properties fo:margin-left="0.229cm" fo:margin-right="0.28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1.947cm" fo:text-align="end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 style:master-page-name="MP0">
      <style:paragraph-properties fo:line-height="0.882cm" fo:text-align="center" style:justify-single-word="false" style:page-number="auto" fo:break-before="page">
        <style:tab-stops>
          <style:tab-stop style:position="3.598cm"/>
        </style:tab-stops>
      </style:paragraph-properties>
      <style:text-properties officeooo:paragraph-rsid="0003023c"/>
    </style:style>
    <style:style style:name="P17" style:family="paragraph" style:parent-style-name="Header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農</text:span></text:span><text:span text:style-name="T5">業部花蓮區農業改良場</text:span></text:p>
      <text:p text:style-name="P8">技術授權廠商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公　司　名　稱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公　司　地　址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成　立　時　間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工　廠　地　址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代表人／連絡人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3">職 稱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電 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傳 真</text:p>
          </table:table-cell>
          <table:table-cell table:style-name="表格1.B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4">公司執照號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4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總　資　產　額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登 記 資 本 額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員　工　總　額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從 事 產 品 研 究 發 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5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從 事 產 品 生 產 線 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5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廠 房 及 設 備 投 資 金 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5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產品別／業務別</text:p>
          </table:table-cell>
          <table:covered-table-cell/>
          <table:table-cell table:style-name="表格1.B1" table:number-columns-spanned="6" office:value-type="string">
            <text:p text:style-name="P7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營 業 額</text:p>
          </table:table-cell>
          <table:covered-table-cell/>
          <table:table-cell table:style-name="表格1.B1" table:number-columns-spanned="6" office:value-type="string">
            <text:p text:style-name="P7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">關係企業／協力廠商</text:p>
          </table:table-cell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13"><text:span text:style-name="預設段落字型"><text:span text:style-name="T3">申請公司／商號： <text:s text:c="10"/>（公司印信）代表人： <text:s text:c="16"/>（簽章）</text:span></text:span></text:p>
      <text:p text:style-name="P1"><text:span text:style-name="預設段落字型"><text:span text:style-name="T1">農業部花蓮區農業改良場</text:span></text:span></text:p>
      <text:p text:style-name="P8">技術授權(農民/自然人)基本資料表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姓 <text:s/>名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地 <text:s/>址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1">代表人/連絡人</text:p>
          </table:table-cell>
          <table:table-cell table:style-name="表格2.B4" table:number-rows-spanned="2" office:value-type="string">
            <text:p text:style-name="P10"/>
          </table:table-cell>
          <table:table-cell table:style-name="表格2.C3" office:value-type="string">
            <text:p text:style-name="P9">電話</text:p>
          </table:table-cell>
          <table:table-cell table:style-name="表格2.D3" office:value-type="string">
            <text:p text:style-name="P10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9">傳真</text:p>
          </table:table-cell>
          <table:table-cell table:style-name="表格2.D4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11">主要栽種作物(農民)/主要經營項目及產品別(自然人)</text:p>
          </table:table-cell>
          <table:table-cell table:style-name="表格2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1">栽培總面積</text:p>
            <text:p text:style-name="P11">(自然人免填)</text:p>
          </table:table-cell>
          <table:table-cell table:style-name="表格2.B6" table:number-columns-spanned="3" office:value-type="string">
            <text:p text:style-name="P9"><text:s/></text:p>
            <text:p text:style-name="P13"><text:span text:style-name="預設段落字型"><text:span text:style-name="T4"><text:s text:c="12"/></text:span></text:span><text:span text:style-name="預設段落字型"><text:span text:style-name="T3">公頃 </text:span></text:span><text:span text:style-name="預設段落字型"><text:span text:style-name="T4"><text:s text:c="11"/></text:span></text:span><text:span text:style-name="預設段落字型"><text:span text:style-name="T3">分地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1">銷售額</text:p>
            <text:p text:style-name="P11">(萬元/年)</text:p>
          </table:table-cell>
          <table:table-cell table:style-name="表格2.B7" table:number-columns-spanned="3" office:value-type="string">
            <text:p text:style-name="P10"/>
            <text:p text:style-name="P13"><text:span text:style-name="預設段落字型"><text:span text:style-name="T4"><text:s text:c="18"/></text:span></text:span><text:span text:style-name="預設段落字型"><text:span text:style-name="T3">萬元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1">協力業者</text:p>
          </table:table-cell>
          <table:table-cell table:style-name="表格2.B8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9"/>
      <text:p text:style-name="P13"><text:span text:style-name="預設段落字型"><text:span text:style-name="T3">申請人： <text:s text:c="19"/>簽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????, PMingLiU" svg:font-family="'????, PMingLiU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Liberation Serif1" style:font-family-complex="'Liberation Serif'" style:font-family-generic-complex="swiss" style:font-pitch-complex="variable" style:font-size-complex="12pt" style:language-complex="hi" style:country-complex="IN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2pt" style:language-complex="ar" style:country-complex="SA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國家科學委員會補助專題研究計畫成果</dc:title>
    <meta:initial-creator>751</meta:initial-creator>
    <meta:creation-date>2012-04-23T16:11:00Z</meta:creation-date>
    <dc:date>2023-07-28T15:20:49.420000000</dc:date>
    <meta:print-date>2002-12-24T17:15:00Z</meta:print-date>
    <meta:editing-cycles>9</meta:editing-cycles>
    <meta:editing-duration>PT7M1S</meta:editing-duration>
    <meta:document-statistic meta:table-count="2" meta:image-count="0" meta:object-count="0" meta:page-count="2" meta:paragraph-count="48" meta:word-count="315" meta:character-count="489" meta:non-whitespace-character-count="316"/>
    <meta:template xlink:type="simple" xlink:actuate="onRequest" xlink:title="" xlink:href="Normal"/>
  </office:meta>
</office:document-meta>
</file>