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, 'Times New Roman'" svg:font-family="s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>
        <style:tab-stops>
          <style:tab-stop style:type="left" style:position="1.4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line-height="0.3472in">
        <style:tab-stops>
          <style:tab-stop style:type="left" style:position="0.9583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45in" style:use-optimal-column-width="false"/>
    </style:style>
    <style:style style:name="TableColumn10" style:family="table-column">
      <style:table-column-properties style:column-width="5.3034in" style:use-optimal-column-width="false"/>
    </style:style>
    <style:style style:name="Table8" style:family="table">
      <style:table-properties style:width="6.7534in" fo:margin-left="-0.075in" table:align="left"/>
    </style:style>
    <style:style style:name="TableRow11" style:family="table-row">
      <style:table-row-properties style:min-row-height="0.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6" style:family="table-row">
      <style:table-row-properties style:min-row-height="0.733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369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text-indent="0.1111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3.2506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3472in"/>
      <style:text-properties style:font-name="標楷體" style:font-name-asian="標楷體" fo:letter-spacing="-0.0069i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3472in"/>
      <style:text-properties style:font-name="標楷體" style:font-name-asian="標楷體" style:font-name-complex="sө, 'Times New Roman'" fo:font-size="14pt" style:font-size-asian="14pt" style:font-size-complex="14pt"/>
    </style:style>
    <style:style style:name="TableRow37" style:family="table-row">
      <style:table-row-properties style:min-row-height="0.9895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0.3472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4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5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6" style:parent-style-name="Standard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9" style:parent-style-name="Standard" style:family="paragraph">
      <style:paragraph-properties fo:line-height="0.3472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3">農業部</text:span><text:span text:style-name="T4">花蓮區農業改良場</text:span></text:p>
      <text:p text:style-name="P5"><text:span text:style-name="T6">研究成果技術授權意願書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移轉技術名稱</text:p>
          </table:table-cell>
          <table:table-cell table:style-name="TableCell14">
            <text:p text:style-name="P15">山苦瓜發酵飲加工技術</text:p>
          </table:table-cell>
        </table:table-row>
        <table:table-row table:style-name="TableRow16">
          <table:table-cell table:style-name="TableCell17">
            <text:p text:style-name="P18">農業科技〈產學合作〉計畫名稱及編號</text:p>
          </table:table-cell>
          <table:table-cell table:style-name="TableCell19">
            <text:p text:style-name="P20">花蓮野生苦瓜機能性產品加值化應用技術之開發<text:s/></text:p>
            <text:p text:style-name="P21"><text:span text:style-name="T22">(111</text:span><text:span text:style-name="T23">農科</text:span><text:span text:style-name="T24">-19.2.2-</text:span><text:span text:style-name="T25">花</text:span><text:span text:style-name="T26">-V5)</text:span></text:p>
          </table:table-cell>
        </table:table-row>
        <table:table-row table:style-name="TableRow27">
          <table:table-cell table:style-name="TableCell28">
            <text:p text:style-name="P29">計畫主持人</text:p>
          </table:table-cell>
          <table:table-cell table:style-name="TableCell30">
            <text:p text:style-name="P31">吳岱融</text:p>
          </table:table-cell>
        </table:table-row>
        <table:table-row table:style-name="TableRow32">
          <table:table-cell table:style-name="TableCell33">
            <text:p text:style-name="P34">擬利用技術內容</text:p>
          </table:table-cell>
          <table:table-cell table:style-name="TableCell35">
            <text:p text:style-name="P36">以山苦瓜為原料，搭配專業加工技術，穩定發酵飲的風味與品質。成品為禮盒包裝販售之山苦瓜發酵飲品，每盒內含4小瓶。</text:p>
          </table:table-cell>
        </table:table-row>
        <table:table-row table:style-name="TableRow37">
          <table:table-cell table:style-name="TableCell38">
            <text:p text:style-name="P39">預期應用範圍及預期產品</text:p>
          </table:table-cell>
          <table:table-cell table:style-name="TableCell40">
            <text:p text:style-name="P41"><text:span text:style-name="T42">山苦瓜精華酵素飲禮盒等</text:span></text:p>
          </table:table-cell>
        </table:table-row>
      </table:table>
      <text:p text:style-name="P43"/>
      <text:p text:style-name="P44">廠商名稱：</text:p>
      <text:p text:style-name="P45"/>
      <text:p text:style-name="P46"><text:span text:style-name="T47">申請人（公司代表人）：　　　　　　　　　　　（簽章）</text:span></text:p>
      <text:p text:style-name="P48"/>
      <text:p text:style-name="P49"><text:span text:style-name="T50">申請日期：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, 'Times New Roman'" svg:font-family="s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補助專題計畫研究成果</dc:title>
    <dc:description/>
    <dc:subject/>
    <meta:initial-creator>751</meta:initial-creator>
    <dc:creator>林秋美</dc:creator>
    <meta:creation-date>2023-07-28T08:25:00Z</meta:creation-date>
    <dc:date>2023-07-28T08:25:00Z</dc:date>
    <meta:print-date>2006-10-14T1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