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472in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in" style:use-optimal-column-width="false"/>
    </style:style>
    <style:style style:name="TableColumn9" style:family="table-column">
      <style:table-column-properties style:column-width="5.3104in" style:use-optimal-column-width="false"/>
    </style:style>
    <style:style style:name="Table7" style:family="table">
      <style:table-properties style:width="6.7604in" fo:margin-left="-0.0784in" table:align="left"/>
    </style:style>
    <style:style style:name="TableRow10" style:family="table-row">
      <style:table-row-properties style:min-row-height="0.768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一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" style:family="table-row">
      <style:table-row-properties style:min-row-height="0.8868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一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一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 style:min-row-height="0.86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一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一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3.0916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一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620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一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2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3" style:parent-style-name="Standard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" style:parent-style-name="Standard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農業部</text:span><text:span text:style-name="T4">花蓮區農業改良場</text:span></text:p>
      <text:p text:style-name="P5">研究成果技術移轉意願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移轉技術名稱</text:p>
          </table:table-cell>
          <table:table-cell table:style-name="TableCell13">
            <text:p text:style-name="一"><text:span text:style-name="T14">苦瓜‘花蓮6號’植物品種權</text:span></text:p>
          </table:table-cell>
        </table:table-row>
        <table:table-row table:style-name="TableRow15">
          <table:table-cell table:style-name="TableCell16">
            <text:p text:style-name="P17">農業科技計畫名稱及編號</text:p>
          </table:table-cell>
          <table:table-cell table:style-name="TableCell18">
            <text:p text:style-name="P19">花蓮地區蔬菜品種改良及栽培技術改進改進</text:p>
            <text:p text:style-name="一"><text:span text:style-name="T20">（計畫編號：102農科-9.2.2-花-V1）</text:span></text:p>
          </table:table-cell>
        </table:table-row>
        <table:table-row table:style-name="TableRow21">
          <table:table-cell table:style-name="TableCell22">
            <text:p text:style-name="P23">計畫主持人</text:p>
          </table:table-cell>
          <table:table-cell table:style-name="TableCell24">
            <text:p text:style-name="P25">全中和</text:p>
          </table:table-cell>
        </table:table-row>
        <table:table-row table:style-name="TableRow26">
          <table:table-cell table:style-name="TableCell27">
            <text:p text:style-name="P28">擬利用技術內容</text:p>
          </table:table-cell>
          <table:table-cell table:style-name="TableCell29">
            <text:p text:style-name="一"><text:span text:style-name="T30">品種特性概要:</text:span></text:p>
            <text:p text:style-name="一"><text:span text:style-name="T31">一、屬於雜交一代品種。</text:span></text:p>
            <text:p text:style-name="一"><text:span text:style-name="T32">二、種子黑色，橢圓形。</text:span></text:p>
            <text:p text:style-name="一"><text:span text:style-name="T33">三、植株分枝多，第一朵雌花約在母蔓第16節，始花期為播種後45天，採收期為開花後約12-15天。</text:span></text:p>
            <text:p text:style-name="一"><text:span text:style-name="T34">四、果實綠色、長橢圓形。果面具微尖突起及條狀突起，苦味中等，平均果實縱徑21.9公分、橫徑5.4公分，平均果重202公克。</text:span></text:p>
          </table:table-cell>
        </table:table-row>
        <table:table-row table:style-name="TableRow35">
          <table:table-cell table:style-name="TableCell36">
            <text:p text:style-name="P37">預期應用範圍及預期產品</text:p>
          </table:table-cell>
          <table:table-cell table:style-name="TableCell38">
            <text:p text:style-name="一"><text:span text:style-name="T39">取得本品種授權後可生產、繁殖、販售苦瓜‘花蓮6號’種子、種苗或果實等。</text:span></text:p>
          </table:table-cell>
        </table:table-row>
      </table:table>
      <text:p text:style-name="P40"/>
      <text:p text:style-name="P41">廠商名稱：</text:p>
      <text:p text:style-name="P42"/>
      <text:p text:style-name="P43"><text:span text:style-name="T44">申請人（公司代表人）：　　　　　　　　　　　（簽章）</text:span></text:p>
      <text:p text:style-name="P45"/>
      <text:p text:style-name="P46"><text:span text:style-name="T47">申請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一" style:display-name="一、" style:family="paragraph" style:parent-style-name="Standard">
      <style:paragraph-properties fo:text-align="justify" fo:line-height="0.2777in"/>
      <style:text-properties style:font-name-asian="華康楷書體W5, 新細明體" style:font-size-complex="10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dc:description/>
    <dc:subject/>
    <meta:initial-creator>751</meta:initial-creator>
    <dc:creator>林秋美</dc:creator>
    <meta:creation-date>2023-07-28T08:17:00Z</meta:creation-date>
    <dc:date>2023-07-28T08:17:00Z</dc:date>
    <meta:print-date>2015-10-19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