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>
        <style:tab-stops>
          <style:tab-stop style:type="left" style:position="1.416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1.004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9861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3958in" style:use-optimal-column-width="false"/>
    </style:style>
    <style:style style:name="Table7" style:family="table">
      <style:table-properties style:width="7.0069in" fo:margin-left="0in" table:align="left"/>
    </style:style>
    <style:style style:name="TableRow16" style:family="table-row">
      <style:table-row-properties style:min-row-height="0.421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215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77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215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215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333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409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534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777in" fo:margin-left="0.0902in" fo:margin-righ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888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2777in" fo:margin-left="0.0902in" fo:margin-right="0.111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7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777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77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777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284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868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5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5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5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4326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19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Standard" style:family="paragraph">
      <style:paragraph-properties fo:break-before="page" fo:text-align="center" fo:line-height="0.3472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6" style:parent-style-name="Standard" style:family="paragraph">
      <style:paragraph-properties fo:text-align="center" fo:line-height="0.3472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8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30" style:family="table-column">
      <style:table-column-properties style:column-width="2.0868in" style:use-optimal-column-width="false"/>
    </style:style>
    <style:style style:name="TableColumn131" style:family="table-column">
      <style:table-column-properties style:column-width="1.8701in" style:use-optimal-column-width="false"/>
    </style:style>
    <style:style style:name="TableColumn132" style:family="table-column">
      <style:table-column-properties style:column-width="0.5909in" style:use-optimal-column-width="false"/>
    </style:style>
    <style:style style:name="TableColumn133" style:family="table-column">
      <style:table-column-properties style:column-width="2.584in" style:use-optimal-column-width="false"/>
    </style:style>
    <style:style style:name="Table129" style:family="table">
      <style:table-properties style:width="7.1319in" fo:margin-left="0in" table:align="center"/>
    </style:style>
    <style:style style:name="TableRow134" style:family="table-row">
      <style:table-row-properties style:min-row-height="0.6944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2777in">
        <style:tab-stops>
          <style:tab-stop style:type="left" style:position="0.1888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40" style:family="table-row">
      <style:table-row-properties style:min-row-height="0.6847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2777in">
        <style:tab-stops>
          <style:tab-stop style:type="left" style:position="0.1888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46" style:family="table-row">
      <style:table-row-properties style:min-row-height="0.6756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55" style:family="table-row">
      <style:table-row-properties style:min-row-height="0.5902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60" style:family="table-row">
      <style:table-row-properties style:min-row-height="0.684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2777in">
        <style:tab-stops>
          <style:tab-stop style:type="left" style:position="0.188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66" style:family="table-row">
      <style:table-row-properties style:min-row-height="0.6743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Standard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7" style:family="table-row">
      <style:table-row-properties style:min-row-height="0.5847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Standard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6" style:family="table-row">
      <style:table-row-properties style:min-row-height="0.6826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3">農業部</text:span><text:span text:style-name="T4">花蓮區農業改良場</text:span></text:p>
      <text:p text:style-name="P5">技術移轉廠商基本資料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公 司 名 稱</text:span></text:p>
          </table:table-cell>
          <table:table-cell table:style-name="TableCell20" table:number-columns-spanned="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公 司 地 址</text:span>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成 立 時 間</text:span>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工 廠 地 址</text:span>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代表人／連絡人</text:p>
          </table:table-cell>
          <table:table-cell table:style-name="TableCell43" table:number-columns-spanned="2" table:number-rows-spanned="2">
            <text:p text:style-name="P44"/>
          </table:table-cell>
          <table:covered-table-cell/>
          <table:table-cell table:style-name="TableCell45" table:number-columns-spanned="2" table:number-rows-spanned="2">
            <text:p text:style-name="P46">職 稱</text:p>
          </table:table-cell>
          <table:covered-table-cell/>
          <table:table-cell table:style-name="TableCell47" table:number-rows-spanned="2">
            <text:p text:style-name="P48"/>
          </table:table-cell>
          <table:table-cell table:style-name="TableCell49">
            <text:p text:style-name="P50">電 話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54">
            <text:p text:style-name="P55">傳 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公司執照號碼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>工廠登記證號碼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8">
            <text:p text:style-name="P69"><text:span text:style-name="T70">主要產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總 資 產 額</text:span>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登 記 資 本 額</text:span>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員 工 總 額</text:span>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從事產品研究發展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從事產品生產線上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廠房及設備投資金額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萬元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產品別／業務別</text:p>
          </table:table-cell>
          <table:covered-table-cell/>
          <table:table-cell table:style-name="TableCell107" table:number-columns-spanned="6">
            <text:p text:style-name="P108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營業額</text:p>
          </table:table-cell>
          <table:covered-table-cell/>
          <table:table-cell table:style-name="TableCell112" table:number-columns-spanned="6">
            <text:p text:style-name="P113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關係企業／協力廠商</text:p>
          </table:table-cell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9">以上事項均為真實無訛，如有虛假，願負一切法律責任。</text:p>
      <text:p text:style-name="P120"/>
      <text:p text:style-name="P121"><text:span text:style-name="T122">申請公司／商號： <text:s text:c="11"/>（公司印信）代表人： <text:s text:c="16"/>（簽章）</text:span></text:p>
      <text:soft-page-break/>
      <text:p text:style-name="P123"><text:span text:style-name="T124">農業部</text:span><text:span text:style-name="T125">花蓮區農業改良場</text:span></text:p>
      <text:p text:style-name="P126"><text:span text:style-name="T127">技術移轉廠商(農民/自然人)基本資料表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姓 <text:s/>名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地 <text:s/>址</text:span>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代表人/連絡人</text:p>
          </table:table-cell>
          <table:table-cell table:style-name="TableCell149" table:number-rows-spanned="2">
            <text:p text:style-name="P150"/>
          </table:table-cell>
          <table:table-cell table:style-name="TableCell151">
            <text:p text:style-name="P152">電話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6">
            <text:p text:style-name="P157">傳真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主要栽種作物(農民)/主要經營項目及產品別(自然人)</text:span>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栽培總面積</text:p>
            <text:p text:style-name="P169">(自然人免填)</text:p>
          </table:table-cell>
          <table:table-cell table:style-name="TableCell170" table:number-columns-spanned="3">
            <text:p text:style-name="P171"><text:s/></text:p>
            <text:p text:style-name="P172"><text:span text:style-name="T173"><text:s text:c="12"/></text:span><text:span text:style-name="T174">公頃<text:s/></text:span><text:span text:style-name="T175"><text:s text:c="11"/></text:span><text:span text:style-name="T176">分地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銷售額</text:p>
            <text:p text:style-name="P180">(萬元/年)</text:p>
          </table:table-cell>
          <table:table-cell table:style-name="TableCell181" table:number-columns-spanned="3">
            <text:p text:style-name="P182"/>
            <text:p text:style-name="P183"><text:span text:style-name="T184"><text:s text:c="18"/></text:span><text:span text:style-name="T185">萬元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協力業者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</table:table>
      <text:p text:style-name="P191">以上事項均為真實無訛，如有虛假，願負一切法律責任。</text:p>
      <text:p text:style-name="P192"/>
      <text:p text:style-name="P193"/>
      <text:p text:style-name="P194"><text:span text:style-name="T195">申請人： <text:s text:c="19"/>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補助專題研究計畫成果</dc:title>
    <dc:description/>
    <dc:subject/>
    <meta:initial-creator>751</meta:initial-creator>
    <dc:creator>林秋美</dc:creator>
    <meta:creation-date>2023-07-28T08:18:00Z</meta:creation-date>
    <dc:date>2023-07-28T08:18:00Z</dc:date>
    <meta:print-date>2021-01-29T15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0" meta:row-count="4" meta:non-whitespace-character-count="486"/>
  </office:meta>
</office:document-meta>
</file>