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, 新細明體" svg:font-family="華康楷書體W5, 新細明體" style:font-family-generic="modern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>
        <style:tab-stops>
          <style:tab-stop style:type="left" style:position="1.458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 fo:line-height="0.3472in">
        <style:tab-stops>
          <style:tab-stop style:type="left" style:position="0.9583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45in" style:use-optimal-column-width="false"/>
    </style:style>
    <style:style style:name="TableColumn9" style:family="table-column">
      <style:table-column-properties style:column-width="5.3104in" style:use-optimal-column-width="false"/>
    </style:style>
    <style:style style:name="Table7" style:family="table">
      <style:table-properties style:width="6.7604in" fo:margin-left="-0.0784in" table:align="left"/>
    </style:style>
    <style:style style:name="TableRow10" style:family="table-row">
      <style:table-row-properties style:min-row-height="0.768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一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" style:family="table-row">
      <style:table-row-properties style:min-row-height="0.8868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一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一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" style:family="table-row">
      <style:table-row-properties style:min-row-height="0.868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一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一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7" style:family="table-row">
      <style:table-row-properties style:min-row-height="3.0916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一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style:line-height-at-least="0in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" style:parent-style-name="一" style:family="paragraph">
      <style:paragraph-properties fo:margin-left="0.4201in" fo:text-indent="-0.420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" style:parent-style-name="一" style:family="paragraph">
      <style:paragraph-properties fo:margin-left="0.4201in" fo:text-indent="-0.420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" style:parent-style-name="一" style:family="paragraph">
      <style:paragraph-properties fo:margin-left="0.4201in" fo:text-indent="-0.4201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7" style:family="table-row">
      <style:table-row-properties style:min-row-height="0.6208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一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3" style:parent-style-name="Standard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4" style:parent-style-name="Standard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5" style:parent-style-name="Standard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6" style:parent-style-name="Standard" style:family="paragraph">
      <style:paragraph-properties fo:line-height="0.3472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Standard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9" style:parent-style-name="Standard" style:family="paragraph">
      <style:paragraph-properties fo:line-height="0.3472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3">農業部</text:span><text:span text:style-name="T4">花蓮區農業改良場</text:span></text:p>
      <text:p text:style-name="P5">研究成果技術移轉意願書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移轉技術名稱</text:p>
          </table:table-cell>
          <table:table-cell table:style-name="TableCell13">
            <text:p text:style-name="一"><text:span text:style-name="T14">苦瓜‘花蓮8號’植物品種權</text:span></text:p>
          </table:table-cell>
        </table:table-row>
        <table:table-row table:style-name="TableRow15">
          <table:table-cell table:style-name="TableCell16">
            <text:p text:style-name="P17">農業科技計畫名稱及編號</text:p>
          </table:table-cell>
          <table:table-cell table:style-name="TableCell18">
            <text:p text:style-name="一"><text:span text:style-name="T19">「花蓮區苦瓜品種改良」</text:span></text:p>
            <text:p text:style-name="P20">（計畫編號：110農科-4.1.4-花-V2、</text:p>
            <text:p text:style-name="一"><text:span text:style-name="T21"><text:s text:c="12"/>111農科-4.1.4-花-V2）</text:span></text:p>
          </table:table-cell>
        </table:table-row>
        <table:table-row table:style-name="TableRow22">
          <table:table-cell table:style-name="TableCell23">
            <text:p text:style-name="P24">計畫主持人</text:p>
          </table:table-cell>
          <table:table-cell table:style-name="TableCell25">
            <text:p text:style-name="P26">全中和、吳岱融</text:p>
          </table:table-cell>
        </table:table-row>
        <table:table-row table:style-name="TableRow27">
          <table:table-cell table:style-name="TableCell28">
            <text:p text:style-name="P29">擬利用技術內容</text:p>
          </table:table-cell>
          <table:table-cell table:style-name="TableCell30">
            <text:p text:style-name="P31"><text:span text:style-name="T32">品種特性概要:</text:span></text:p>
            <text:p text:style-name="P33">一、屬於雜交一代品種。</text:p>
            <text:p text:style-name="P34">二、葉片長寬比小、葉片缺刻數7。</text:p>
            <text:p text:style-name="P35"><text:span text:style-name="T36">三、果長與果徑皆中等、果形為紡錘形、果皮顏色為綠色、果底形狀屬尖銳、果肩為盾狀、果面疣數多、疣大小為中等、疣頂形狀為盾狀、果實肋條長度中等、成熟期果皮顏色為橙色。</text:span></text:p>
          </table:table-cell>
        </table:table-row>
        <table:table-row table:style-name="TableRow37">
          <table:table-cell table:style-name="TableCell38">
            <text:p text:style-name="P39">預期應用範圍及預期產品</text:p>
          </table:table-cell>
          <table:table-cell table:style-name="TableCell40">
            <text:p text:style-name="一"><text:span text:style-name="T41">取得本品種授權後可</text:span><text:span text:style-name="T42">使用本品種之種子、種苗、收穫物及其加工物。</text:span></text:p>
          </table:table-cell>
        </table:table-row>
      </table:table>
      <text:p text:style-name="P43"/>
      <text:p text:style-name="P44">廠商名稱：</text:p>
      <text:p text:style-name="P45"/>
      <text:p text:style-name="P46"><text:span text:style-name="T47">申請人（公司代表人）：　　　　　　　　　　　（簽章）</text:span></text:p>
      <text:p text:style-name="P48"/>
      <text:p text:style-name="P49"><text:span text:style-name="T50">申請日期：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, 新細明體" svg:font-family="華康楷書體W5, 新細明體" style:font-family-generic="modern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一" style:display-name="一、" style:family="paragraph" style:parent-style-name="Standard">
      <style:paragraph-properties fo:text-align="justify" fo:line-height="0.2777in"/>
      <style:text-properties style:font-name-asian="華康楷書體W5, 新細明體" style:font-size-complex="10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Verdana" style:font-name-asian="Times New Roman" style:font-name-complex="Verdana" style:letter-kerning="false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字元" style:display-name="頁首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科會補助專題計畫研究成果</dc:title>
    <dc:description/>
    <dc:subject/>
    <meta:initial-creator>751</meta:initial-creator>
    <dc:creator>林秋美</dc:creator>
    <meta:creation-date>2023-07-28T08:21:00Z</meta:creation-date>
    <dc:date>2023-07-28T08:21:00Z</dc:date>
    <meta:print-date>2015-10-19T10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