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2.166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0048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986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3888in" style:use-optimal-column-width="false"/>
    </style:style>
    <style:style style:name="Table6" style:family="table">
      <style:table-properties style:width="7in" fo:margin-left="0.075in" table:align="left"/>
    </style:style>
    <style:style style:name="TableRow15" style:family="table-row">
      <style:table-row-properties style:min-row-height="0.421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21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21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21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33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409in" style:use-optimal-row-height="false" fo:keep-together="always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534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 fo:margin-left="0.0902in" fo:margin-righ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888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 fo:margin-left="0.0902in" fo:margin-righ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7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7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28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86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4326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3472in">
        <style:tab-stops>
          <style:tab-stop style:type="left" style:position="1.416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9" style:parent-style-name="內文" style:family="paragraph">
      <style:paragraph-properties fo:text-align="center" fo:line-height="0.3472in">
        <style:tab-stops>
          <style:tab-stop style:type="left" style:position="1.416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0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2" style:family="table-column">
      <style:table-column-properties style:column-width="2.0868in"/>
    </style:style>
    <style:style style:name="TableColumn123" style:family="table-column">
      <style:table-column-properties style:column-width="1.8701in"/>
    </style:style>
    <style:style style:name="TableColumn124" style:family="table-column">
      <style:table-column-properties style:column-width="0.5909in"/>
    </style:style>
    <style:style style:name="TableColumn125" style:family="table-column">
      <style:table-column-properties style:column-width="2.577in"/>
    </style:style>
    <style:style style:name="Table121" style:family="table">
      <style:table-properties style:width="7.125in" fo:margin-left="0in" table:align="center"/>
    </style:style>
    <style:style style:name="TableRow126" style:family="table-row">
      <style:table-row-properties style:min-row-height="0.6944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684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6756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902in"/>
    </style:style>
    <style:style style:name="P146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68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6743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584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6826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472in">
        <style:tab-stops>
          <style:tab-stop style:type="left" style:position="1.4166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農業部花蓮區農業改良場</text:span></text:p>
      <text:p text:style-name="P4">技術授權廠商基本資料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<text:s/>司<text:s/>名<text:s/>稱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<text:s/>司<text:s/>地<text:s/>址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成<text:s/>立<text:s/>時<text:s/>間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工<text:s/>廠<text:s/>地<text:s/>址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代表人／連絡人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columns-spanned="2" table:number-rows-spanned="2">
            <text:p text:style-name="P41">職<text:s/>稱</text:p>
          </table:table-cell>
          <table:covered-table-cell/>
          <table:table-cell table:style-name="TableCell42" table:number-rows-spanned="2">
            <text:p text:style-name="P43"/>
          </table:table-cell>
          <table:table-cell table:style-name="TableCell44">
            <text:p text:style-name="P45">電<text:s/>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>
            <text:p text:style-name="P54">傳<text:s/>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公司執照號碼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工廠登記證號碼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8">
            <text:p text:style-name="P68">主要產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總<text:s/>資<text:s/>產<text:s/>額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登<text:s/>記<text:s/>資<text:s/>本<text:s/>額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員<text:s/>工<text:s/>總<text:s/>額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從事產品研究發展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　　　　　　　　　　　　　　人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從事產品生產線上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廠房及設備投資金額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萬元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產品別／業務別</text:p>
          </table:table-cell>
          <table:covered-table-cell/>
          <table:table-cell table:style-name="TableCell102" table:number-columns-spanned="6">
            <text:p text:style-name="P103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營業額</text:p>
          </table:table-cell>
          <table:covered-table-cell/>
          <table:table-cell table:style-name="TableCell107" table:number-columns-spanned="6">
            <text:p text:style-name="P108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關係企業／協力廠商</text:p>
          </table:table-cell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4">以上事項均為真實無訛，如有虛假，願負一切法律責任。</text:p>
      <text:p text:style-name="P115"/>
      <text:p text:style-name="P116">申請公司／商號：<text:s text:c="12"/>（公司印信）代表人：<text:s text:c="17"/>（簽章）</text:p>
      <text:p text:style-name="P117"/>
      <text:soft-page-break/>
      <text:p text:style-name="P118">農業部花蓮區農業改良場</text:p>
      <text:p text:style-name="P119">技術授權廠商(農民/自然人)基本資料表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姓<text:s text:c="2"/>名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地<text:s text:c="2"/>址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代表人/連絡人</text:p>
          </table:table-cell>
          <table:table-cell table:style-name="TableCell139" table:number-rows-spanned="2">
            <text:p text:style-name="P140"/>
          </table:table-cell>
          <table:table-cell table:style-name="TableCell141">
            <text:p text:style-name="P142">電話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傳真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主要栽種作物(農民)/主要經營項目及產品別(自然人)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栽培總面積</text:p>
            <text:p text:style-name="P160">(自然人免填)</text:p>
          </table:table-cell>
          <table:table-cell table:style-name="TableCell161" table:number-columns-spanned="3">
            <text:p text:style-name="P162"><text:s/></text:p>
            <text:p text:style-name="P163"><text:span text:style-name="T164"><text:s text:c="12"/></text:span><text:span text:style-name="T165">公頃</text:span><text:span text:style-name="T166"><text:s/></text:span><text:span text:style-name="T167"><text:s text:c="11"/></text:span><text:span text:style-name="T168">分地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銷售額</text:p>
            <text:p text:style-name="P172">(萬元/年)</text:p>
          </table:table-cell>
          <table:table-cell table:style-name="TableCell173" table:number-columns-spanned="3">
            <text:p text:style-name="P174"/>
            <text:p text:style-name="P175"><text:span text:style-name="T176"><text:s text:c="18"/></text:span><text:span text:style-name="T177">萬元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協力業者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</table:table>
      <text:p text:style-name="P183">以上事項均為真實無訛，如有虛假，願負一切法律責任。</text:p>
      <text:p text:style-name="P184"/>
      <text:p text:style-name="P185"/>
      <text:p text:style-name="P186">申請人：<text:s text:c="20"/>簽章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一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補助專題研究計畫成果</dc:title>
    <dc:description/>
    <dc:subject/>
    <meta:initial-creator>751</meta:initial-creator>
    <dc:creator>林秋美</dc:creator>
    <meta:creation-date>2023-10-27T06:59:00Z</meta:creation-date>
    <dc:date>2023-10-27T06:59:00Z</dc:date>
    <meta:print-date>2002-12-24T09:15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85" meta:character-count="572" meta:row-count="4" meta:non-whitespace-character-count="488"/>
  </office:meta>
</office:document-meta>
</file>