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9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5.3034in"/>
    </style:style>
    <style:style style:name="Table9" style:family="table">
      <style:table-properties style:width="6.7534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3.51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4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5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6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7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989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農業部</text:span><text:span text:style-name="T5">花蓮區農業改良場</text:span></text:p>
      <text:p text:style-name="P6"><text:span text:style-name="T7">研究成果技術移轉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水稻花蓮26號稻種繁殖及採種技術</text:p>
          </table:table-cell>
        </table:table-row>
        <table:table-row table:style-name="TableRow17">
          <table:table-cell table:style-name="TableCell18">
            <text:p text:style-name="P19">農業科技〈產學合作〉計畫名稱及編號</text:p>
          </table:table-cell>
          <table:table-cell table:style-name="TableCell20">
            <text:p text:style-name="P21"><text:span text:style-name="T22">提升多元化應用之水稻優勢品種育成-燉飯及高維生素E水稻品種選育</text:span>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<text:span text:style-name="T28">黃佳興</text:span></text:p>
          </table:table-cell>
        </table:table-row>
        <table:table-row table:style-name="TableRow29">
          <table:table-cell table:style-name="TableCell30">
            <text:p text:style-name="P31">擬利用技術內容</text:p>
          </table:table-cell>
          <table:table-cell table:style-name="TableCell32">
            <text:list text:style-name="LFO4" text:continue-numbering="true">
              <text:list-item>
                <text:p text:style-name="P33">本品種稻種繁殖及採種技術為農業部花蓮區農業改良場所研發。</text:p>
              </text:list-item>
              <text:list-item>
                <text:p text:style-name="P34">適合本品種特性之稻種繁殖及採種技術。</text:p>
              </text:list-item>
              <text:list-item>
                <text:p text:style-name="P35">穀粒較大、直鏈澱粉比例高：千粒重平均在第一期作及第二期作分別為35.7公克及34.4公克，符合燉飯烹煮使用需求。</text:p>
              </text:list-item>
              <text:list-item>
                <text:p text:style-name="P36">稻穀耐貯藏性佳：稻穀在室溫及冷藏狀態下儲存四個月，其燉飯食味品質仍優Arborio。</text:p>
              </text:list-item>
              <text:list-item>
                <text:p text:style-name="P37">脫粒率適中：新品系脫粒率適中，可減少機械收穫的損失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預期應用範圍及預期產品</text:p>
          </table:table-cell>
          <table:table-cell table:style-name="TableCell41">
            <text:p text:style-name="P42">稻穀礱穀後製成糙米或白米產品出售。</text:p>
          </table:table-cell>
        </table:table-row>
      </table:table>
      <text:p text:style-name="P43"/>
      <text:p text:style-name="P44">廠商名稱：</text:p>
      <text:p text:style-name="P45"/>
      <text:p text:style-name="P46">申請人（公司代表人）：　　　　　　　　　　　（簽章）</text:p>
      <text:p text:style-name="P47"/>
      <text:p text:style-name="P48"><text:span text:style-name="T49">申請日期：</text:span><text:span text:style-name="T50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10-27T05:41:00Z</meta:creation-date>
    <dc:date>2023-10-27T05:41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