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in"/>
    </style:style>
    <style:style style:name="TableColumn11" style:family="table-column">
      <style:table-column-properties style:column-width="5.3034in"/>
    </style:style>
    <style:style style:name="Table9" style:family="table">
      <style:table-properties style:width="6.7534in" fo:margin-left="0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7" style:family="table-row">
      <style:table-row-properties style:min-row-height="0.73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369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8854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989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農業部</text:span><text:span text:style-name="T5">花蓮區農業改良場</text:span></text:p>
      <text:p text:style-name="P6"><text:span text:style-name="T7">研究成果技術移轉意願書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火蔥熟成技術</text:p>
          </table:table-cell>
        </table:table-row>
        <table:table-row table:style-name="TableRow17">
          <table:table-cell table:style-name="TableCell18">
            <text:p text:style-name="P19">農業科技〈產學合作〉計畫名稱及編號</text:p>
          </table:table-cell>
          <table:table-cell table:style-name="TableCell20">
            <text:p text:style-name="P21">「花蓮原鄉特用作物加工加值技術開發」</text:p>
            <text:p text:style-name="P22">(計畫編號: 111農科-19.2.2-花-V1)</text:p>
          </table:table-cell>
        </table:table-row>
        <table:table-row table:style-name="TableRow23">
          <table:table-cell table:style-name="TableCell24">
            <text:p text:style-name="P25">計畫主持人</text:p>
          </table:table-cell>
          <table:table-cell table:style-name="TableCell26">
            <text:p text:style-name="P27">陳柏翰 助理研究員</text:p>
          </table:table-cell>
        </table:table-row>
        <table:table-row table:style-name="TableRow28">
          <table:table-cell table:style-name="TableCell29">
            <text:p text:style-name="P30">擬利用技術內容</text:p>
          </table:table-cell>
          <table:table-cell table:style-name="TableCell31">
            <text:p text:style-name="P32">1.將火蔥進行熟成處理製成新型態之火蔥素材之加工技術。</text:p>
            <text:p text:style-name="P33">2.使用本技術生產之熟成火蔥帶有蔥蒜香氣及酸甜風味，可直接食用或應用於烹飪料理等，發展火蔥特色素材與產品，提供消費者新選擇。</text:p>
          </table:table-cell>
        </table:table-row>
        <table:table-row table:style-name="TableRow34">
          <table:table-cell table:style-name="TableCell35">
            <text:p text:style-name="P36">預期應用範圍及預期產品</text:p>
          </table:table-cell>
          <table:table-cell table:style-name="TableCell37">
            <text:p text:style-name="P38">熟成火蔥產品生產與開發應用(例如烹飪料理等)。</text:p>
          </table:table-cell>
        </table:table-row>
      </table:table>
      <text:p text:style-name="P39"/>
      <text:p text:style-name="P40">廠商名稱：</text:p>
      <text:p text:style-name="P41"/>
      <text:p text:style-name="P42">申請人（公司代表人）：　　　　　　　　　　　（簽章）</text:p>
      <text:p text:style-name="P43"/>
      <text:p text:style-name="P44"><text:span text:style-name="T45">申請日期：</text:span><text:span text:style-name="T46">　　　</text:span><text:span text:style-name="T47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dc:description/>
    <dc:subject/>
    <meta:initial-creator>751</meta:initial-creator>
    <dc:creator>林秋美</dc:creator>
    <meta:creation-date>2024-04-19T02:53:00Z</meta:creation-date>
    <dc:date>2024-04-19T02:53:00Z</dc:date>
    <meta:print-date>2006-10-14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