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5.3034in"/>
    </style:style>
    <style:style style:name="Table9" style:family="table">
      <style:table-properties style:width="6.7534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7" style:family="table-row">
      <style:table-row-properties style:min-row-height="0.7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69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885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letter-spacing="-0.0027in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letter-spacing="-0.0027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-0.0027in" style:letter-kerning="false" fo:font-size="14pt" style:font-size-asian="14pt" style:font-size-complex="14pt"/>
    </style:style>
    <style:style style:name="TableRow52" style:family="table-row">
      <style:table-row-properties style:min-row-height="0.989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農業部</text:span><text:span text:style-name="T5">花蓮區農業改良場</text:span></text:p>
      <text:p text:style-name="P6"><text:span text:style-name="T7">研究成果技術移轉意願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火蔥粉加工及應用技術</text:p>
          </table:table-cell>
        </table:table-row>
        <table:table-row table:style-name="TableRow17">
          <table:table-cell table:style-name="TableCell18">
            <text:p text:style-name="P19">農業科技〈產學合作〉計畫名稱及編號</text:p>
          </table:table-cell>
          <table:table-cell table:style-name="TableCell20">
            <text:p text:style-name="P21">「花蓮原鄉特用作物加工加值技術開發」</text:p>
            <text:p text:style-name="P22"><text:span text:style-name="T23">(</text:span><text:span text:style-name="T24">計畫編號</text:span><text:span text:style-name="T25">:</text:span><text:span text:style-name="T26"><text:s/></text:span><text:span text:style-name="T27">11</text:span><text:span text:style-name="T28">3</text:span><text:span text:style-name="T29">農科</text:span><text:span text:style-name="T30">-1</text:span><text:span text:style-name="T31">0</text:span><text:span text:style-name="T32">.2.2-</text:span><text:span text:style-name="T33">花</text:span><text:span text:style-name="T34">-01(1)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計畫主持人</text:p>
          </table:table-cell>
          <table:table-cell table:style-name="TableCell39">
            <text:p text:style-name="P40">陳柏翰 助理研究員</text:p>
          </table:table-cell>
        </table:table-row>
        <table:table-row table:style-name="TableRow41">
          <table:table-cell table:style-name="TableCell42">
            <text:p text:style-name="P43">擬利用技術內容</text:p>
          </table:table-cell>
          <table:table-cell table:style-name="TableCell44">
            <text:p text:style-name="P45"><text:span text:style-name="T46">1.</text:span><text:span text:style-name="T47">將火蔥以特殊處理製成粉末，提升火蔥原料保存性，並調製為調味粉，增加應用性。</text:span></text:p>
            <text:p text:style-name="P48"><text:span text:style-name="T49">2.使用本技術生產之</text:span><text:span text:style-name="T50">火蔥粉末及所調製之調味粉</text:span><text:span text:style-name="T51">具有濃厚蔥香味，可廣泛應用至烹飪料理、烘焙、休閒食品等範疇，加工利用方式多元，且消費者接受度高。</text:span></text:p>
          </table:table-cell>
        </table:table-row>
        <table:table-row table:style-name="TableRow52">
          <table:table-cell table:style-name="TableCell53">
            <text:p text:style-name="P54">預期應用範圍及預期產品</text:p>
          </table:table-cell>
          <table:table-cell table:style-name="TableCell55">
            <text:p text:style-name="P56">火蔥粉及調味粉之產品生產與開發(例如火蔥口味休閒食品)。</text:p>
          </table:table-cell>
        </table:table-row>
      </table:table>
      <text:p text:style-name="P57"/>
      <text:p text:style-name="P58">廠商名稱：</text:p>
      <text:p text:style-name="P59"/>
      <text:p text:style-name="P60">申請人（公司代表人）：　　　　　　　　　　　（簽章）</text:p>
      <text:p text:style-name="P61"/>
      <text:p text:style-name="P62"><text:span text:style-name="T63">申請日期：</text:span><text:span text:style-name="T64">　　　</text:span><text:span text:style-name="T6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4-04-24T00:21:00Z</meta:creation-date>
    <dc:date>2024-04-24T00:21:00Z</dc:date>
    <meta:print-date>2006-10-14T0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