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color="#000000" fo:font-size="14pt" style:font-name-asian="標楷體" style:font-size-asian="14pt"/>
    </style:style>
    <style:style style:name="P2" style:family="paragraph" style:parent-style-name="Text_20_body">
      <style:paragraph-properties fo:line-height="0.776cm" fo:text-align="justify" style:justify-single-word="false"/>
      <style:text-properties fo:color="#000000" fo:font-size="14pt" style:font-name-asian="標楷體" style:font-size-asian="14pt"/>
    </style:style>
    <style:style style:name="P3" style:family="paragraph" style:parent-style-name="Text_20_body">
      <style:paragraph-properties fo:line-height="0.776cm" fo:text-align="justify" style:justify-single-word="false"/>
      <style:text-properties fo:font-size="14pt" style:font-name-asian="標楷體" style:font-size-asian="14pt"/>
    </style:style>
    <style:style style:name="P4" style:family="paragraph" style:parent-style-name="Text_20_body">
      <style:paragraph-properties fo:margin-left="2.538cm" fo:margin-right="0cm" fo:line-height="0.776cm" fo:text-indent="-2.538cm" style:auto-text-indent="false">
        <style:tab-stops/>
      </style:paragraph-properties>
    </style:style>
    <style:style style:name="P5" style:family="paragraph" style:parent-style-name="Text_20_body">
      <style:paragraph-properties fo:margin-left="3.5cm" fo:margin-right="0cm" fo:line-height="0.776cm" fo:text-align="justify" style:justify-single-word="false" fo:text-indent="-1.002cm" style:auto-text-indent="false" style:text-autospace="non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7" style:family="paragraph" style:parent-style-name="Text_20_body">
      <style:paragraph-properties fo:margin-left="3.496cm" fo:margin-right="0cm" fo:line-height="0.776cm" fo:text-align="justify" style:justify-single-word="false" fo:text-indent="-0.977cm" style:auto-text-indent="false" style:text-autospace="none">
        <style:tab-stops/>
      </style:paragraph-properties>
    </style:style>
    <style:style style:name="P8"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9"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10"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1"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12"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style>
    <style:style style:name="P14"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6" style:family="paragraph" style:parent-style-name="Text_20_body" style:master-page-name="MP0">
      <style:paragraph-properties fo:line-height="0.706cm" fo:text-align="justify" style:justify-single-word="false" style:page-number="auto" fo:break-before="page"/>
    </style:style>
    <style:style style:name="P17" style:family="paragraph" style:parent-style-name="Text_20_body" style:master-page-name="">
      <loext:graphic-properties draw:fill="none"/>
      <style:paragraph-properties fo:margin-left="4.6cm" fo:margin-right="0cm" fo:line-height="0.776cm" fo:text-align="justify" style:justify-single-word="false" fo:orphans="0" fo:widows="0" fo:hyphenation-ladder-count="no-limit" fo:text-indent="-1.101cm" style:auto-text-indent="false" style:page-number="auto" fo:background-color="transparent" style:text-autospace="none">
        <style:tab-stops>
          <style:tab-stop style:position="-1.395cm"/>
          <style:tab-stop style:position="-0.674cm"/>
        </style:tab-stops>
      </style:paragraph-properties>
      <style:text-properties fo:hyphenate="false"/>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letter-kerning="false" style:font-name-asian="標楷體" style:font-size-asian="14pt" style:font-name-complex="新細明體" style:font-size-complex="14pt"/>
    </style:style>
    <style:style style:name="T6" style:family="text">
      <style:text-properties fo:color="#000000" fo:font-size="14pt" style:letter-kerning="false" style:font-name-asian="標楷體" style:font-size-asian="14pt" style:font-size-complex="14pt"/>
    </style:style>
    <style:style style:name="T7" style:family="text">
      <style:text-properties fo:color="#000000" fo:font-size="14pt" style:letter-kerning="false" style:font-name-asian="標楷體" style:font-size-asian="14pt" style:language-asian="zh" style:country-asian="HK" style:font-size-complex="14pt"/>
    </style:style>
    <style:style style:name="T8" style:family="text">
      <style:text-properties fo:color="#000000" style:language-asian="zh" style:country-asian="HK"/>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language-asian="zh" style:country-asian="HK" style:font-size-complex="14pt"/>
    </style:style>
    <style:style style:name="T11" style:family="text">
      <style:text-properties fo:font-size="14pt" style:font-name-asian="標楷體" style:font-size-asian="14pt"/>
    </style:style>
    <style:style style:name="T12" style:family="text">
      <style:text-properties fo:font-size="14pt" fo:language="zh" fo:country="TW" style:letter-kerning="false" style:font-name-asian="標楷體" style:font-size-asian="14pt"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農業部花蓮區農業改良場 <text:s/>公告</text:span></text:span></text:p>
      <text:p text:style-name="P1"/>
      <text:p text:style-name="P2">發文日期：中華民國113年4月24日</text:p>
      <text:p text:style-name="P2">發文字號：農花改場字第1135743029號 <text:s/></text:p>
      <text:p text:style-name="P4"><text:span text:style-name="預設段落字型"><text:span text:style-name="T3">主 <text:s text:c="3"/>旨：公告本場</text:span></text:span><text:span text:style-name="預設段落字型"><text:span text:style-name="T5">「火蔥粉加工及應用技術」非專屬技術授權案</text:span></text:span><text:span text:style-name="預設段落字型"><text:span text:style-name="T4">。</text:span></text:span></text:p>
      <text:p text:style-name="P4"><text:span text:style-name="預設段落字型"><text:span text:style-name="T3">依 <text:s text:c="3"/>據：</text:span></text:span><text:span text:style-name="預設段落字型"><text:span text:style-name="T4">農業部農業智慧財產權審議會第</text:span></text:span><text:span text:style-name="預設段落字型"><text:span text:style-name="T3">7</text:span></text:span><text:span text:style-name="預設段落字型"><text:span text:style-name="T4">次會議決議辦理。</text:span></text:span></text:p>
      <text:p text:style-name="P3">公告事項：</text:p>
      <text:p text:style-name="P5">一、成果項目：將火蔥以特殊處理進行乾燥製成粉末，提升火蔥原料保存性，並調製為調味粉，增加粉末素材之應用性。</text:p>
      <text:p text:style-name="P6"><text:span text:style-name="預設段落字型"><text:span text:style-name="T9">二、授權地區及年限：以非專屬方式授權</text:span></text:span><text:span text:style-name="預設段落字型"><text:span text:style-name="T6">業者，授權生產及製造地區限我國管轄區域內，銷售地區</text:span></text:span><text:span text:style-name="預設段落字型"><text:span text:style-name="T3">不限，</text:span></text:span><text:span text:style-name="預設段落字型"><text:span text:style-name="T9">授權期限為5年。</text:span></text:span></text:p>
      <text:p text:style-name="P7"><text:span text:style-name="預設段落字型"><text:span text:style-name="T9">三、授權金額：授權</text:span></text:span><text:span text:style-name="預設段落字型"><text:span text:style-name="T13">金</text:span></text:span><text:span text:style-name="預設段落字型"><text:span text:style-name="T9">10萬元及加計營業稅(前揭金額5%)，權利金不收取。</text:span></text:span></text:p>
      <text:p text:style-name="P6"><text:span text:style-name="預設段落字型"><text:span text:style-name="T9">四、申請資格：依法設立之公司</text:span></text:span><text:span text:style-name="預設段落字型"><text:span text:style-name="T10">行號</text:span></text:span><text:span text:style-name="預設段落字型"><text:span text:style-name="T9">、財團法人、非營利社團法人、農民團體、自然人，皆可提出申請。</text:span></text:span></text:p>
      <text:p text:style-name="P8">五、申請期間：自公告日起至113年12月31日止，郵寄資料者，以郵戳為憑。</text:p>
      <text:p text:style-name="P9">六、有意願之廠商，於公告期間，檢附下列文件向本場提出申請：</text:p>
      <text:p text:style-name="P10">(一)廠商基本資料表(附件一)。</text:p>
      <text:p text:style-name="P17"><text:span text:style-name="預設段落字型"><text:span text:style-name="T6">(二)廠商設立或登記證明：公司登記、商業登記證明文件、工廠、農場、林場、牧場或養殖漁業登記證影本乙份。自然人附身分證影本，</text:span></text:span><text:span text:style-name="預設段落字型"><text:span text:style-name="T7">學校、機關、農民團體免附</text:span></text:span><text:span text:style-name="預設段落字型"><text:span text:style-name="T6">。</text:span></text:span></text:p>
      <text:p text:style-name="P11"><text:span text:style-name="預設段落字型"><text:span text:style-name="T9">(三)廠商納稅之證明：如營業稅或所得稅等，最近一期之繳税證明影本乙份。屬營業稅繳稅證明者，為營業稅繳款書收據聯或主管稽徵機關核章之最近一期營業人銷售額與稅額</text:span></text:span><text:soft-page-break/><text:span text:style-name="預設段落字型"><text:span text:style-name="T9">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text:span></text:span><text:span text:style-name="預設段落字型"><text:span text:style-name="T6">復表代之。</text:span></text:span><text:span text:style-name="預設段落字型"><text:span text:style-name="T7">學校、機關、農民團體及</text:span></text:span><text:span text:style-name="預設段落字型"><text:span text:style-name="T6">自然人免附。</text:span></text:span></text:p>
      <text:p text:style-name="P12">(四)本場研究成果技術移轉意願書 (附件二)。</text:p>
      <text:p text:style-name="P13"><text:span text:style-name="預設段落字型"><text:span text:style-name="T9">七、提出申請業者需經本場「研發成果管理小組會議」評審通過後，</text:span></text:span><text:span text:style-name="預設段落字型"><text:span text:style-name="T6">雙方簽訂技術有償授權契約書(附件三)後辦理授權。</text:span></text:span></text:p>
      <text:p text:style-name="P14">八、所需申請表格及授權契約資料說明請逕由本場網站(https:// www.hdares. gov.tw)公告項下載。</text:p>
      <text:p text:style-name="P15"><text:span text:style-name="預設段落字型"><text:span text:style-name="T9">九、</text:span></text:span><text:span text:style-name="預設段落字型"><text:span text:style-name="T11">相關事項可逕洽本場研發單位</text:span></text:span><text:span text:style-name="預設段落字型"><text:span text:style-name="T14">，作物環境科</text:span></text:span><text:span text:style-name="預設段落字型"><text:span text:style-name="T11">：</text:span></text:span><text:span text:style-name="預設段落字型"><text:span text:style-name="T12">陳柏翰</text:span></text:span><text:span text:style-name="預設段落字型"><text:span text:style-name="T11">。電話：（03）8521108轉33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4-04-24T00:20:00Z</meta:creation-date>
    <dc:date>2024-04-25T08:20:35.004000000</dc:date>
    <meta:print-date>2024-04-16T02:33:00Z</meta:print-date>
    <meta:editing-cycles>3</meta:editing-cycles>
    <meta:editing-duration>PT7M15S</meta:editing-duration>
    <meta:document-statistic meta:table-count="0" meta:image-count="0" meta:object-count="0" meta:page-count="2" meta:paragraph-count="19" meta:word-count="839" meta:character-count="907" meta:non-whitespace-character-count="892"/>
    <meta:template xlink:type="simple" xlink:actuate="onRequest" xlink:title="" xlink:href="Normal"/>
  </office:meta>
</office:document-meta>
</file>