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text-align="justify" fo:line-height="0.3055in"/>
      <style:text-properties style:font-name-asian="標楷體" fo:font-size="14pt" style:font-size-asian="14pt"/>
    </style:style>
    <style:style style:name="P9" style:parent-style-name="內文" style:family="paragraph">
      <style:paragraph-properties fo:line-height="0.3055in" fo:margin-left="0.9993in" fo:text-indent="-0.9993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font-name-complex="新細明體" fo:color="#666666" style:letter-kerning="false" fo:font-size="14pt" style:font-size-asian="14pt" style:font-size-complex="14pt"/>
    </style:style>
    <style:style style:name="T14" style:parent-style-name="預設段落字型" style:family="text">
      <style:text-properties style:font-name-asian="標楷體" style:font-name-complex="新細明體" style:letter-kerning="false" fo:font-size="14pt" style:font-size-asian="14pt" style:font-size-complex="14pt"/>
    </style:style>
    <style:style style:name="T15" style:parent-style-name="預設段落字型" style:family="text">
      <style:text-properties style:font-name-asian="標楷體" style:font-name-complex="新細明體" style:letter-kerning="false" fo:font-size="14pt" style:font-size-asian="14pt" style:font-size-complex="14pt"/>
    </style:style>
    <style:style style:name="T16" style:parent-style-name="預設段落字型" style:family="text">
      <style:text-properties style:font-name-asian="標楷體" style:font-name-complex="新細明體" style:letter-kerning="false" fo:font-size="14pt" style:font-size-asian="14pt" style:font-size-complex="14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asian="標楷體" style:font-name-complex="新細明體" style:letter-kerning="false" fo:font-size="14pt" style:font-size-asian="14pt" style:font-size-complex="14pt"/>
    </style:style>
    <style:style style:name="T19" style:parent-style-name="預設段落字型" style:family="text">
      <style:text-properties style:font-name-asian="標楷體" style:font-name-complex="新細明體" style:letter-kerning="false" fo:font-size="14pt" style:font-size-asian="14pt" style:font-size-complex="14pt"/>
    </style:style>
    <style:style style:name="T20" style:parent-style-name="預設段落字型" style:family="text">
      <style:text-properties style:font-name-asian="標楷體" style:font-name-complex="新細明體" style:letter-kerning="false" fo:font-size="14pt" style:font-size-asian="14pt" style:font-size-complex="14pt"/>
    </style:style>
    <style:style style:name="T21" style:parent-style-name="預設段落字型" style:family="text">
      <style:text-properties style:font-name-asian="標楷體" style:font-name-complex="新細明體" style:letter-kerning="false" fo:font-size="14pt" style:font-size-asian="14pt" style:font-size-complex="14pt"/>
    </style:style>
    <style:style style:name="T22" style:parent-style-name="預設段落字型" style:family="text">
      <style:text-properties style:font-name-asian="標楷體" style:font-name-complex="新細明體" fo:color="#666666" style:letter-kerning="false" fo:font-size="14pt" style:font-size-asian="14pt" style:font-size-complex="14pt"/>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3055in" fo:margin-left="0.9993in" fo:text-indent="-0.9993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fo:text-align="justify" fo:line-height="0.3055in"/>
      <style:text-properties style:font-name-asian="標楷體" fo:font-size="14pt" style:font-size-asian="14pt"/>
    </style:style>
    <style:style style:name="P40" style:parent-style-name="內文" style:family="paragraph">
      <style:paragraph-properties style:text-autospace="none" fo:text-align="justify" fo:line-height="0.3055in" fo:text-indent="0.9819in"/>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font-name-complex="新細明體" style:letter-kerning="false" fo:font-size="14pt" style:font-size-asian="14pt" style:font-size-complex="14pt"/>
    </style:style>
    <style:style style:name="T43" style:parent-style-name="預設段落字型" style:family="text">
      <style:text-properties style:font-name-asian="標楷體" style:font-name-complex="新細明體" style:letter-kerning="false" fo:font-size="14pt" style:font-size-asian="14pt" style:font-size-complex="14pt"/>
    </style:style>
    <style:style style:name="T44" style:parent-style-name="預設段落字型" style:family="text">
      <style:text-properties style:font-name-asian="標楷體" style:font-name-complex="新細明體" style:letter-kerning="false" fo:font-size="14pt" style:font-size-asian="14pt" style:font-size-complex="14pt"/>
    </style:style>
    <style:style style:name="T45" style:parent-style-name="預設段落字型" style:family="text">
      <style:text-properties style:font-name-asian="標楷體" style:font-name-complex="新細明體" style:letter-kerning="false" fo:font-size="14pt" style:font-size-asian="14pt" style:font-size-complex="14pt"/>
    </style:style>
    <style:style style:name="T46" style:parent-style-name="預設段落字型" style:family="text">
      <style:text-properties style:font-name-asian="標楷體" style:font-name-complex="新細明體" style:letter-kerning="false" fo:font-size="14pt" style:font-size-asian="14pt" style:font-size-complex="14pt"/>
    </style:style>
    <style:style style:name="P47"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055in" fo:text-indent="0.9916in"/>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margin-left="1.3902in" fo:text-indent="-0.3986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58"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9"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60"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fo:text-align="justify" fo:line-height="0.3055in" fo:margin-left="1.3694in" fo:text-indent="-0.3791in">
        <style:tab-stops/>
      </style:paragraph-propertie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發文日期：中華民國113年8月5日</text:p>
      <text:p text:style-name="P8">發文字號：農花改場字第1135743051號<text:s/></text:p>
      <text:p text:style-name="P9"><text:span text:style-name="T10">主</text:span><text:span text:style-name="T11"><text:s text:c="4"/></text:span><text:span text:style-name="T12">旨：公告本場</text:span><text:span text:style-name="T13">「</text:span><text:span text:style-name="T14">文旦</text:span><text:span text:style-name="T15">果皮</text:span><text:span text:style-name="T16">精油刮取器</text:span><text:span text:style-name="T17">及新型專利</text:span><text:span text:style-name="T18">(M624839</text:span><text:span text:style-name="T19">號</text:span><text:span text:style-name="T20">)</text:span><text:span text:style-name="T21">實施</text:span><text:span text:style-name="T22">」</text:span><text:span text:style-name="T23">非專屬</text:span><text:span text:style-name="T24">技術</text:span><text:span text:style-name="T25">與專利</text:span><text:span text:style-name="T26">授權案</text:span><text:span text:style-name="T27">。</text:span></text:p>
      <text:p text:style-name="P28"><text:span text:style-name="T29">依</text:span><text:span text:style-name="T30"><text:s text:c="4"/></text:span><text:span text:style-name="T31">據：</text:span><text:span text:style-name="T32">行政院農業委員會農業智慧財產權</text:span><text:span text:style-name="T33">審議</text:span><text:span text:style-name="T34">會第</text:span><text:span text:style-name="T35">1</text:span><text:span text:style-name="T36">8</text:span><text:span text:style-name="T37">8</text:span><text:span text:style-name="T38">次會議決議辦理。</text:span></text:p>
      <text:p text:style-name="P39">公告事項：</text:p>
      <text:p text:style-name="P40"><text:span text:style-name="T41">一、成果項目：</text:span><text:span text:style-name="T42">文旦果皮精油刮取器及新型專利</text:span><text:span text:style-name="T43">(M624839</text:span><text:span text:style-name="T44">號</text:span><text:span text:style-name="T45">)</text:span><text:span text:style-name="T46">實施</text:span></text:p>
      <text:p text:style-name="P47">二、授權地區及年限：以非專屬方式授權業者，授權生產及製造地區限我國管轄區域內，產品銷售出口地區不限，授權期限5年。</text:p>
      <text:p text:style-name="P48"><text:span text:style-name="T49">三、授權金額：授權</text:span><text:span text:style-name="T50">金</text:span><text:span text:style-name="T51">6</text:span><text:span text:style-name="T52">萬元及加計營業稅（前揭金額</text:span><text:span text:style-name="T53">5%)</text:span><text:span text:style-name="T54">。</text:span></text:p>
      <text:p text:style-name="P55">四、申請資格：機械製造業者。</text:p>
      <text:p text:style-name="P56">五、申請期間：自公告日起至114年08月31日止，郵寄資料者，以郵戳為憑。</text:p>
      <text:p text:style-name="P57">六、有意願之廠商，於公告期間，檢附下列文件向本場提出申請：</text:p>
      <text:p text:style-name="P58">(一)廠商基本資料表(附件一)。</text:p>
      <text:p text:style-name="P59">(二)公司登記或商業登記證明文件。</text:p>
      <text:p text:style-name="P60">(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61">(四)本場研究成果技術移轉意願書<text:s/>(附件二)。</text:p>
      <text:p text:style-name="P62">七、提出申請業者需經本場「研發成果管理小組會議」評審通過後，雙方簽訂技術有償授權契約書(附件三)後辦理技術移轉。</text:p>
      <text:p text:style-name="P63">八、所需申請表格及授權契約資料說明請逕由本場網站(https://<text:s/>www.hdares.<text:s/>gov.tw)公告項下載。</text:p>
      <text:p text:style-name="P64"><text:span text:style-name="T65">九、</text:span><text:span text:style-name="T66">相關事項可逕洽本場研發單位</text:span><text:span text:style-name="T67">，</text:span><text:span text:style-name="T68">作物環境</text:span><text:span text:style-name="T69">科</text:span><text:span text:style-name="T70">：</text:span><text:span text:style-name="T71">約僱助理</text:span><text:span text:style-name="T72">簡宏諭</text:span><text:span text:style-name="T73">。</text:span><text:soft-page-break/><text:span text:style-name="T74">電話：（</text:span><text:span text:style-name="T75">03</text:span><text:span text:style-name="T76">）</text:span><text:span text:style-name="T77">8521-108</text:span><text:span text:style-name="T78">轉</text:span><text:span text:style-name="T79">3804</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4-08-05T02:26:00Z</meta:creation-date>
    <dc:date>2024-08-05T02:26:00Z</dc:date>
    <meta:print-date>2022-08-16T05:37:00Z</meta:print-date>
    <meta:template xlink:href="Normal" xlink:type="simple"/>
    <meta:editing-cycles>2</meta:editing-cycles>
    <meta:editing-duration>PT0S</meta:editing-duration>
    <meta:document-statistic meta:page-count="2" meta:paragraph-count="1" meta:word-count="123" meta:character-count="826" meta:row-count="5" meta:non-whitespace-character-count="704"/>
  </office:meta>
</office:document-meta>
</file>