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548in" text:min-label-width="0.5in" text:list-level-position-and-space-mode="label-alignment">
          <style:list-level-label-alignment text:label-followed-by="listtab" fo:margin-left="1.55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4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7" style:num-suffix="." style:num-format="1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1.4583in"/>
        </style:tab-stops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5in"/>
    </style:style>
    <style:style style:name="TableColumn12" style:family="table-column">
      <style:table-column-properties style:column-width="5.3034in"/>
    </style:style>
    <style:style style:name="Table10" style:family="table">
      <style:table-properties style:width="6.7534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733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ableRow32" style:family="table-row">
      <style:table-row-properties style:min-row-height="0.369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3.514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69in" fo:margin-right="0.0833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989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二</text:span><text:span text:style-name="T3"><text:tab/></text:span><text:span text:style-name="T4"><text:s text:c="5"/></text:span><text:span text:style-name="T5">農業部花</text:span><text:span text:style-name="T6">蓮區農業改良場</text:span></text:p>
      <text:p text:style-name="P7"><text:span text:style-name="T8">研究成果技術移轉意願書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<text:span text:style-name="T18">文旦果皮精油刮取器及新型專利</text:span><text:span text:style-name="T19">(M624839</text:span><text:span text:style-name="T20">號</text:span><text:span text:style-name="T21">)</text:span><text:span text:style-name="T22">實施</text:span></text:p>
          </table:table-cell>
        </table:table-row>
        <table:table-row table:style-name="TableRow23">
          <table:table-cell table:style-name="TableCell24">
            <text:p text:style-name="P25">農業科技〈產學合作〉計畫名稱及編號</text:p>
          </table:table-cell>
          <table:table-cell table:style-name="TableCell26">
            <text:p text:style-name="P27"><text:span text:style-name="T28">「</text:span><text:span text:style-name="T29">建構文旦加工產業鏈關鍵技術</text:span><text:span text:style-name="T30">(111農科-11.1.3-花-V1)</text:span><text:span text:style-name="T31">」</text:span></text:p>
          </table:table-cell>
        </table:table-row>
        <table:table-row table:style-name="TableRow32">
          <table:table-cell table:style-name="TableCell33">
            <text:p text:style-name="P34">計畫主持人</text:p>
          </table:table-cell>
          <table:table-cell table:style-name="TableCell35">
            <text:p text:style-name="P36">簡宏諭</text:p>
          </table:table-cell>
        </table:table-row>
        <table:table-row table:style-name="TableRow37">
          <table:table-cell table:style-name="TableCell38">
            <text:p text:style-name="P39">擬利用技術內容</text:p>
          </table:table-cell>
          <table:table-cell table:style-name="TableCell40">
            <text:p text:style-name="P41"><text:span text:style-name="T42"><text:s text:c="2"/></text:span><text:span text:style-name="T43">「</text:span><text:span text:style-name="T44">文旦果皮精油刮取器及新型專利</text:span><text:span text:style-name="T45">(M624839</text:span><text:span text:style-name="T46">號</text:span><text:span text:style-name="T47">)</text:span><text:span text:style-name="T48">實施</text:span><text:span text:style-name="T49">」是針對文旦設計精油刮取之結構</text:span><text:span text:style-name="T50">，主要結構包括氣壓推動系統、不鏽鋼刷</text:span><text:span text:style-name="T51">機構、刮取機構等，關鍵在於</text:span><text:span text:style-name="T52">先以鋼刷刷破油囊，再以刮取機構收集流出之精油原液</text:span><text:span text:style-name="T53">。本專利技術僅包含精油刮取之機械結構，仍需另外搭配升降作業平台、旋轉固定座、馬達、PLC控制等機械構件，組成可運作之精油刮取機。</text:span><text:span text:style-name="T54">本專利</text:span><text:span text:style-name="T55">相較以往人工削皮後再機械壓榨的模式，更為快速且文旦外型維持完整，有利於後續的果實加工利用</text:span><text:span text:style-name="T56">。</text:span></text:p>
            <text:p text:style-name="P57"><text:span text:style-name="T58"><text:s text:c="4"/></text:span><text:span text:style-name="T59">本技術</text:span><text:span text:style-name="T60">已取得新型專利</text:span><text:span text:style-name="T61">M624839</text:span><text:span text:style-name="T62">號</text:span><text:span text:style-name="T63">。授權標的為</text:span><text:span text:style-name="T64">專利</text:span><text:span text:style-name="T65">使用權及其製造技術</text:span><text:span text:style-name="T66">(</text:span><text:span text:style-name="T67">含機械設計圖</text:span><text:span text:style-name="T68">)</text:span><text:span text:style-name="T69">，交付材料為專利說明書</text:span><text:span text:style-name="T70">一式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>預期應用範圍及預期產品</text:p>
          </table:table-cell>
          <table:table-cell table:style-name="TableCell75">
            <text:p text:style-name="P76">預期應用範圍：文旦產銷班、農會及食品加工廠等。</text:p>
            <text:p text:style-name="P77">預期產品：文旦精油刮取機。</text:p>
          </table:table-cell>
        </table:table-row>
      </table:table>
      <text:p text:style-name="P78"/>
      <text:p text:style-name="P79">廠商名稱：</text:p>
      <text:p text:style-name="P80"/>
      <text:p text:style-name="P81">申請人（公司代表人）：　　　　　　　　　　　（簽章）</text:p>
      <text:p text:style-name="P82"/>
      <text:p text:style-name="P83"><text:span text:style-name="T84">申請日期：</text:span><text:span text:style-name="T85">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548in" text:min-label-width="0.5in" text:list-level-position-and-space-mode="label-alignment">
          <style:list-level-label-alignment text:label-followed-by="listtab" fo:margin-left="1.55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4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7" style:num-suffix="." style:num-format="1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4-08-05T02:27:00Z</meta:creation-date>
    <dc:date>2024-08-05T02:27:00Z</dc:date>
    <meta:print-date>2006-10-14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