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授權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<text:s/>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<text:s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<text:span text:style-name="T116">申請公司／商號：</text:span><text:span text:style-name="T117"><text:s text:c="12"/></text:span><text:span text:style-name="T118">（公司印信）代表人：</text:span><text:span text:style-name="T119"><text:s text:c="17"/></text:span><text:span text:style-name="T12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張琇妍</dc:creator>
    <meta:creation-date>2023-09-05T03:31:00Z</meta:creation-date>
    <dc:date>2025-04-14T09:20:00Z</dc:date>
    <meta:print-date>2025-04-14T09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