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line-height="0.3472in">
        <style:tab-stops>
          <style:tab-stop style:type="left" style:position="0.958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in" style:use-optimal-column-width="false"/>
    </style:style>
    <style:style style:name="TableColumn9" style:family="table-column">
      <style:table-column-properties style:column-width="5.3034in" style:use-optimal-column-width="false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15" style:family="table-row">
      <style:table-row-properties style:min-row-height="0.733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0" style:family="table-row">
      <style:table-row-properties style:min-row-height="0.369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1.885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fo:line-height="0.3472in"/>
      <style:text-properties style:font-name="標楷體" style:font-name-asian="標楷體" fo:letter-spacing="-0.0069i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9895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Textbody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7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8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9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0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農業部花蓮區農業改良場</text:p>
      <text:p text:style-name="P4"><text:span text:style-name="T5">研究成果技術移轉意願書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移轉技術名稱</text:p>
          </table:table-cell>
          <table:table-cell table:style-name="TableCell13">
            <text:p text:style-name="P14">青蔥適用有機質肥料配方與應用技術</text:p>
          </table:table-cell>
        </table:table-row>
        <table:table-row table:style-name="TableRow15">
          <table:table-cell table:style-name="TableCell16">
            <text:p text:style-name="P17">農業科技〈產學合作〉計畫名稱及編號</text:p>
          </table:table-cell>
          <table:table-cell table:style-name="TableCell18">
            <text:p text:style-name="P19">自辦計畫</text:p>
          </table:table-cell>
        </table:table-row>
        <table:table-row table:style-name="TableRow20">
          <table:table-cell table:style-name="TableCell21">
            <text:p text:style-name="P22">計畫主持人</text:p>
          </table:table-cell>
          <table:table-cell table:style-name="TableCell23">
            <text:p text:style-name="P24">張琇妍</text:p>
          </table:table-cell>
        </table:table-row>
        <table:table-row table:style-name="TableRow25">
          <table:table-cell table:style-name="TableCell26">
            <text:p text:style-name="P27">擬利用技術內容</text:p>
          </table:table-cell>
          <table:table-cell table:style-name="TableCell28">
            <text:p text:style-name="P29">本技術特點為依據禽畜糞堆肥中氮磷鉀肥料成分含量，以及青蔥栽培田區土壤肥力特性，於禽畜糞堆肥中添加適當油粕類肥料成分等予以調配之技術，可提供調製成不同肥料成分含量之混合有機質肥料配方1式，增加肥料於田間使用效益。</text:p>
          </table:table-cell>
        </table:table-row>
        <table:table-row table:style-name="TableRow30">
          <table:table-cell table:style-name="TableCell31">
            <text:p text:style-name="P32">預期應用範圍及預期產品</text:p>
          </table:table-cell>
          <table:table-cell table:style-name="TableCell33">
            <text:p text:style-name="P34"><text:span text:style-name="T35">預期應用範圍</text:span><text:span text:style-name="T36">：</text:span><text:span text:style-name="T37">青蔥栽培</text:span></text:p>
            <text:p text:style-name="P38"><text:span text:style-name="T39">預期產品</text:span><text:span text:style-name="T40">：</text:span><text:span text:style-name="T41">以</text:span><text:span text:style-name="T42">青蔥適用有機質肥料配方</text:span><text:span text:style-name="T43">調配</text:span><text:span text:style-name="T44">之</text:span><text:span text:style-name="T45">有機質肥料</text:span></text:p>
          </table:table-cell>
        </table:table-row>
      </table:table>
      <text:p text:style-name="P46"/>
      <text:p text:style-name="P47">廠商名稱：</text:p>
      <text:p text:style-name="P48"/>
      <text:p text:style-name="P49">申請人（公司代表人）：　　　　　　　　　　　（簽章）</text:p>
      <text:p text:style-name="P50"/>
      <text:p text:style-name="P51"><text:span text:style-name="T52">申請日期：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科會補助專題計畫研究成果</dc:title>
    <dc:description/>
    <dc:subject/>
    <meta:initial-creator>751</meta:initial-creator>
    <dc:creator>張琇妍</dc:creator>
    <meta:creation-date>2023-09-05T03:32:00Z</meta:creation-date>
    <dc:date>2025-04-10T09:53:00Z</dc:date>
    <meta:print-date>2024-08-15T19:12:00Z</meta:print-date>
    <meta:template xlink:href="Normal" xlink:type="simple"/>
    <meta:editing-cycles>6</meta:editing-cycles>
    <meta:editing-duration>PT600S</meta:editing-duration>
    <meta:document-statistic meta:page-count="1" meta:paragraph-count="1" meta:word-count="45" meta:character-count="304" meta:row-count="2" meta:non-whitespace-character-count="260"/>
  </office:meta>
</office:document-meta>
</file>