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1cm" fo:margin-left="-0.199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6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4" style:family="table-row">
      <style:table-row-properties style:min-row-height="8.317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一_3001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清單段落" style:list-style-name="L1">
      <style:paragraph-properties fo:line-height="0.706cm" fo:text-align="justify" style:justify-single-word="false"/>
    </style:style>
    <style:style style:name="P6" style:family="paragraph" style:parent-style-name="Standard" style:master-page-name="MP0">
      <style:paragraph-properties fo:line-height="0.882cm" style:page-number="auto" fo:break-before="page">
        <style:tab-stops>
          <style:tab-stop style:position="3.704cm"/>
        </style:tab-stops>
      </style:paragraph-properties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微軟正黑體" fo:font-size="14pt" style:font-name-asian="微軟正黑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附件二</text:span></text:span><text:span text:style-name="預設段落字型"><text:span text:style-name="T2"><text:tab/></text:span></text:span><text:span text:style-name="預設段落字型"><text:span text:style-name="T6"> <text:s text:c="3"/>農業部花蓮區農業改良場</text:span></text:span></text:p>
      <text:p text:style-name="P7">研究成果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移轉技術名稱</text:p>
          </table:table-cell>
          <table:table-cell table:style-name="表格1.B1" office:value-type="string">
            <text:p text:style-name="一_3001_"><text:span text:style-name="預設段落字型"><text:span text:style-name="T4">仙草‘花蓮3號’植物品種權</text:span></text:span></text:p>
          </table:table-cell>
        </table:table-row>
        <table:table-row table:style-name="表格1.2">
          <table:table-cell table:style-name="表格1.A1" office:value-type="string">
            <text:p text:style-name="P3">農業科技計畫名稱及編號</text:p>
          </table:table-cell>
          <table:table-cell table:style-name="表格1.B2" office:value-type="string">
            <text:p text:style-name="P4">兼具觀賞與機能性之仙草品種選育</text:p>
            <text:p text:style-name="P4">（計畫編號：113農科-4.1.6-花-02）</text:p>
            <text:p text:style-name="P4">兼具觀賞與機能性之仙草品種選育</text:p>
            <text:p text:style-name="P4">（計畫編號：112農科-4.1.6-花-V2）</text:p>
            <text:p text:style-name="P4">適合東部地區栽培之耐候性仙草品種選育計畫</text:p>
            <text:p text:style-name="P4">（計畫編號：111農科-4.1.7-茶-T1(4)）</text:p>
            <text:p text:style-name="P4">適合東部地區栽培之耐候性仙草品種選育</text:p>
            <text:p text:style-name="P4"> （計畫編號：110農科-4.1.7-茶-T1(3)）</text:p>
          </table:table-cell>
        </table:table-row>
        <table:table-row table:style-name="表格1.3">
          <table:table-cell table:style-name="表格1.A1" office:value-type="string">
            <text:p text:style-name="P3">計畫主持人</text:p>
          </table:table-cell>
          <table:table-cell table:style-name="表格1.B1" office:value-type="string">
            <text:p text:style-name="P3">游之穎</text:p>
          </table:table-cell>
        </table:table-row>
        <table:table-row table:style-name="表格1.4">
          <table:table-cell table:style-name="表格1.A1" office:value-type="string">
            <text:p text:style-name="P3">擬利用品種特性內容</text:p>
          </table:table-cell>
          <table:table-cell table:style-name="表格1.B4" office:value-type="string">
            <text:p text:style-name="P4">品種特性概要：</text:p>
            <text:list xml:id="list2343102011" text:style-name="L1">
              <text:list-item>
                <text:p text:style-name="P5"><text:span text:style-name="預設段落字型"><text:span text:style-name="T8">株型：半直立型，株高小，株幅小至中。</text:span></text:span></text:p>
              </text:list-item>
              <text:list-item>
                <text:p text:style-name="P5"><text:span text:style-name="預設段落字型"><text:span text:style-name="T8">莖：莖生長速率中，節間長度極小，節間直徑小，莖顏色深紫色，分枝數少，莖長度小。</text:span></text:span></text:p>
              </text:list-item>
              <text:list-item>
                <text:p text:style-name="P5"><text:span text:style-name="預設段落字型"><text:span text:style-name="T8">葉：葉形橢圓形，葉色深綠色，葉長度小至中，葉寬度小至中，葉長寬比大，葉面積大小小。</text:span></text:span></text:p>
              </text:list-item>
              <text:list-item>
                <text:p text:style-name="P5"><text:span text:style-name="預設段落字型"><text:span text:style-name="T8">花期：開花始期日數極多，開花期日數極多。</text:span></text:span></text:p>
              </text:list-item>
              <text:list-item>
                <text:p text:style-name="P5"><text:span text:style-name="預設段落字型"><text:span text:style-name="T8">花：花絲顏色深紫色(濃靛)，花瓣顏色極深紫色(濃靛)。</text:span></text:span></text:p>
              </text:list-item>
              <text:list-item>
                <text:p text:style-name="P5"><text:span text:style-name="預設段落字型"><text:span text:style-name="T8">花</text:span></text:span><text:span text:style-name="預設段落字型"><text:span text:style-name="T7">序：花序長度小至中，花序直徑小至中，花序小花數極多。</text:span>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3">預期應用範圍及預期產品</text:p>
          </table:table-cell>
          <table:table-cell table:style-name="表格1.B1" office:value-type="string">
            <text:p text:style-name="一_3001_"><text:span text:style-name="預設段落字型"><text:span text:style-name="T4">仙草新品種植株可作為花海景觀營造及生態營造用途</text:span></text:span><text:span text:style-name="預設段落字型"><text:span text:style-name="T5">。</text:span></text:span></text:p>
            <text:p text:style-name="一_3001_"><text:span text:style-name="預設段落字型"><text:span text:style-name="T5">仙草新品種收穫的加工物可做仙草茶</text:span></text:span><text:span text:style-name="預設段落字型"><text:span text:style-name="T9">、</text:span></text:span><text:span text:style-name="預設段落字型"><text:span text:style-name="T5">仙草凍等用途</text:span></text:span><text:span text:style-name="預設段落字型"><text:span text:style-name="T10">。</text:span></text:span></text:p>
          </table:table-cell>
        </table:table-row>
      </table:table>
      <text:p text:style-name="P1">廠商名稱：</text:p>
      <text:p text:style-name="P2"><text:span text:style-name="預設段落字型"><text:span text:style-name="T3">申請人（公司代表人）： <text:s text:c="29"/>（簽章）</text:span></text:span></text:p>
      <text:p text:style-name="P2"><text:span text:style-name="預設段落字型"><text:span text:style-name="T3">申請日期： <text:s text:c="6"/>年 <text:s text:c="10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language-complex="ar" style:country-complex="SA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一_3001_" style:display-name="一、" style:family="paragraph" style:parent-style-name="Standard">
      <style:paragraph-properties fo:line-height="0.706cm" fo:text-align="justify" style:justify-single-word="false" fo:hyphenation-ladder-count="no-limit"/>
      <style:text-properties style:font-name-asian="華康楷書體W5" style:font-family-asian="華康楷書體W5, 新細明體" style:font-family-generic-asian="modern" style:font-size-complex="10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rm-control-static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language-complex="ar" style:country-complex="SA" style:font-weight-complex="bold"/>
    </style:style>
    <style:style style:name="ng-binding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 style:font-name="Liberation Serif" fo:font-family="'Liberation Serif'" style:font-family-generic="roman" style:font-pitch="variable" fo:language="en" fo:country="US" style:font-name-asian="標楷體" style:font-family-asian="標楷體" style:font-family-generic-asian="script" style:font-pitch-asian="fixed" style:font-name-complex="Lucida Sans" style:font-family-complex="'Lucida Sans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科會補助專題計畫研究成果</dc:title>
    <dc:description/>
    <dc:subject/>
    <meta:initial-creator>751</meta:initial-creator>
    <meta:creation-date>2025-05-23T03:45:00Z</meta:creation-date>
    <dc:date>2025-06-06T16:14:01.287000000</dc:date>
    <meta:editing-cycles>10</meta:editing-cycles>
    <meta:editing-duration>PT6M8S</meta:editing-duration>
    <meta:document-statistic meta:table-count="1" meta:image-count="0" meta:object-count="0" meta:page-count="1" meta:paragraph-count="29" meta:word-count="470" meta:character-count="581" meta:non-whitespace-character-count="516"/>
    <meta:template xlink:type="simple" xlink:actuate="onRequest" xlink:title="" xlink:href="Normal"/>
  </office:meta>
</office:document-meta>
</file>