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text-align="justify" fo:line-height="0.3055in"/>
      <style:text-properties style:font-name-asian="標楷體" fo:font-size="14pt" style:font-size-asian="14pt"/>
    </style:style>
    <style:style style:name="P9" style:parent-style-name="內文" style:family="paragraph">
      <style:paragraph-properties fo:line-height="0.3055in" fo:margin-left="0.9993in" fo:text-indent="-0.9993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font-name-complex="新細明體" fo:color="#666666"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style:font-name-complex="新細明體" fo:color="#666666" style:letter-kerning="false" fo:font-size="14pt" style:font-size-asian="14pt" style:font-size-complex="14pt"/>
    </style:style>
    <style:style style:name="T18" style:parent-style-name="預設段落字型" style:family="text">
      <style:text-properties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line-height="0.3055in" fo:margin-left="0.9993in" fo:text-indent="-0.9993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fo:text-align="justify" fo:line-height="0.3055in"/>
      <style:text-properties style:font-name-asian="標楷體" fo:font-size="14pt" style:font-size-asian="14pt"/>
    </style:style>
    <style:style style:name="P34" style:parent-style-name="內文" style:family="paragraph">
      <style:paragraph-properties style:text-autospace="none" fo:text-align="justify" fo:line-height="0.3055in" fo:margin-left="1.3777in" fo:text-indent="-0.3944in">
        <style:tab-stops/>
      </style:paragraph-properties>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style:font-name-complex="新細明體" style:letter-kerning="false" fo:font-size="14pt" style:font-size-asian="14pt" style:font-size-complex="14pt"/>
    </style:style>
    <style:style style:name="P39" style:parent-style-name="內文" style:family="paragraph">
      <style:paragraph-properties style:text-autospace="none" fo:text-align="justify" fo:line-height="0.3055in" fo:margin-left="1.3805in" fo:text-indent="-0.3888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text-align="justify" fo:line-height="0.3055in" fo:margin-left="2.3625in" fo:text-indent="-1.3708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text-align="justify" fo:line-height="0.3055in" fo:margin-left="1.7715in" fo:text-indent="-0.393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內文" style:family="paragraph">
      <style:paragraph-properties style:text-autospace="none" fo:text-align="justify" fo:line-height="0.3055in" fo:margin-left="2.3625in" fo:text-indent="-1.3708in">
        <style:tab-stops/>
      </style:paragraph-properties>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內文" style:family="paragraph">
      <style:paragraph-properties style:text-autospace="none" fo:text-align="justify" fo:line-height="0.3055in" fo:margin-left="1.3902in" fo:text-indent="-0.3986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74"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75"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76"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text-autospace="none" fo:text-align="justify" fo:line-height="0.3055in" fo:margin-left="1.3902in" fo:text-indent="-0.3888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fo:text-align="justify" fo:line-height="0.3055in" fo:margin-left="1.3694in" fo:text-indent="-0.3791in">
        <style:tab-stops/>
      </style:paragraph-properties>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letter-kerning="false" fo:font-size="14pt" style:font-size-asian="14pt" style:font-size-complex="14pt" fo:language="zh" fo:country="TW"/>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發文日期：中華民國114年6月23日</text:p>
      <text:p text:style-name="P8">發文字號：農花改場字第1145743041號<text:s text:c="2"/></text:p>
      <text:p text:style-name="P9"><text:span text:style-name="T10">主</text:span><text:span text:style-name="T11"><text:s text:c="4"/></text:span><text:span text:style-name="T12">旨：公告本場</text:span><text:span text:style-name="T13">「</text:span><text:span text:style-name="T14">白頭韭菜移植</text:span><text:span text:style-name="T15">機</text:span><text:span text:style-name="T16">製造技術</text:span><text:span text:style-name="T17">」</text:span><text:span text:style-name="T18">非專屬</text:span><text:span text:style-name="T19">技術</text:span><text:span text:style-name="T20">授權案</text:span><text:span text:style-name="T21">。</text:span></text:p>
      <text:p text:style-name="P22"><text:span text:style-name="T23">依</text:span><text:span text:style-name="T24"><text:s text:c="4"/></text:span><text:span text:style-name="T25">據：</text:span><text:span text:style-name="T26">農業部</text:span><text:span text:style-name="T27">農業智慧財產權</text:span><text:span text:style-name="T28">審議</text:span><text:span text:style-name="T29">會第</text:span><text:span text:style-name="T30">1</text:span><text:span text:style-name="T31">9</text:span><text:span text:style-name="T32">次會議決議辦理。</text:span></text:p>
      <text:p text:style-name="P33">公告事項：</text:p>
      <text:p text:style-name="P34"><text:span text:style-name="T35">一、成果項目：</text:span><text:span text:style-name="T36">白頭韭菜移植</text:span><text:span text:style-name="T37">機製造技術</text:span><text:span text:style-name="T38">。</text:span></text:p>
      <text:p text:style-name="P39">二、授權地區及年限：以非專屬方式授權業者，授權生產及製造地區限我國管轄區域內，銷售出口地區不限，授權期限5年。</text:p>
      <text:p text:style-name="P40">三、授權金額：</text:p>
      <text:p text:style-name="P41"><text:span text:style-name="T42">(</text:span><text:span text:style-name="T43">一</text:span><text:span text:style-name="T44">)</text:span><text:span text:style-name="T45">新承接業者：</text:span><text:span text:style-name="T46">授權</text:span><text:span text:style-name="T47">金</text:span><text:span text:style-name="T48">10</text:span><text:span text:style-name="T49">萬元及加計營業稅（前揭金額</text:span><text:span text:style-name="T50">5%)</text:span><text:span text:style-name="T51">、權利金為銷售總額</text:span><text:span text:style-name="T52">1%</text:span><text:span text:style-name="T53">及加計營業稅</text:span><text:span text:style-name="T54">。</text:span></text:p>
      <text:p text:style-name="P55"><text:span text:style-name="T56"><text:s text:c="4"/>(</text:span><text:span text:style-name="T57">二</text:span><text:span text:style-name="T58">)</text:span><text:span text:style-name="T59">延續</text:span><text:span text:style-name="T60">授權業者：</text:span><text:span text:style-name="T61">授權</text:span><text:span text:style-name="T62">金</text:span><text:span text:style-name="T63">8</text:span><text:span text:style-name="T64">萬元及加計營業稅（前揭金額</text:span><text:span text:style-name="T65">5%)</text:span><text:span text:style-name="T66">、權利金為銷售總額</text:span><text:span text:style-name="T67">1%</text:span><text:span text:style-name="T68">及加計營業稅</text:span><text:span text:style-name="T69">。</text:span><text:span text:style-name="T70"><text:s/></text:span></text:p>
      <text:p text:style-name="P71">四、申請資格：機械製造業者。</text:p>
      <text:p text:style-name="P72">五、申請期間：自公告日起至115年06月30日止，郵寄資料者，以郵戳為憑。</text:p>
      <text:p text:style-name="P73">六、有意願之廠商，於公告期間，檢附下列文件向本場提出申請：</text:p>
      <text:p text:style-name="P74">(一)廠商基本資料表(附件一)。</text:p>
      <text:p text:style-name="P75">(二)公司登記或商業登記證明文件。</text:p>
      <text:p text:style-name="P7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77">(四)本場研究成果技術移轉意願書<text:s/>(附件二)。</text:p>
      <text:p text:style-name="P78">七、提出申請業者需經本場「研發成果管理小組會議」評審通過後，雙方簽訂技術有償授權契約書(附件三)後辦理技術移轉。</text:p>
      <text:soft-page-break/>
      <text:p text:style-name="P79">八、所需申請表格及授權契約資料說明請逕由本場網站(https://<text:s/>www.hdares.<text:s/>gov.tw)公告項下載。</text:p>
      <text:p text:style-name="P80"><text:span text:style-name="T81">九、</text:span><text:span text:style-name="T82">相關事項可逕洽本場研發單位</text:span><text:span text:style-name="T83">，</text:span><text:span text:style-name="T84">作物環境</text:span><text:span text:style-name="T85">科</text:span><text:span text:style-name="T86">：</text:span><text:span text:style-name="T87">約僱助理</text:span><text:span text:style-name="T88">簡宏諭</text:span><text:span text:style-name="T89">。電話：（</text:span><text:span text:style-name="T90">03</text:span><text:span text:style-name="T91">）</text:span><text:span text:style-name="T92">8521-108</text:span><text:span text:style-name="T93">轉</text:span><text:span text:style-name="T94">3804</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5-06-20T08:24:00Z</meta:creation-date>
    <dc:date>2025-06-20T08:24:00Z</dc:date>
    <meta:print-date>2025-06-03T07:10:00Z</meta:print-date>
    <meta:template xlink:href="Normal" xlink:type="simple"/>
    <meta:editing-cycles>2</meta:editing-cycles>
    <meta:editing-duration>PT60S</meta:editing-duration>
    <meta:document-statistic meta:page-count="2" meta:paragraph-count="1" meta:word-count="130" meta:character-count="870" meta:row-count="6" meta:non-whitespace-character-count="741"/>
  </office:meta>
</office:document-meta>
</file>