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9" style:family="table">
      <style:table-properties style:width="7in" fo:margin-left="0.075in" table:align="left"/>
    </style:style>
    <style:style style:name="TableRow18" style:family="table-row">
      <style:table-row-properties style:min-row-height="0.42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409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2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ㄧ</text:span><text:span text:style-name="T3"><text:tab/></text:span><text:span text:style-name="T4"><text:s text:c="6"/></text:span><text:span text:style-name="T5">農業部</text:span><text:span text:style-name="T6">花蓮區農業改良場</text:span></text:p>
      <text:p text:style-name="P7">技術移轉廠商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<text:s/>司<text:s/>名<text:s/>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<text:s/>司<text:s/>地<text:s/>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<text:s/>立<text:s/>時<text:s/>間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<text:s/>廠<text:s/>地<text:s/>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代表人／連絡人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職 稱</text:p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>
            <text:p text:style-name="P48">電 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傳 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司執照號碼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工廠登記證號碼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<text:s/>資<text:s/>產<text:s/>額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<text:s/>記<text:s/>資<text:s/>本<text:s/>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員<text:s/>工<text:s/>總<text:s/>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從事產品研究發展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事產品生產線上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廠房及設備投資金額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萬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產品別／業務別</text:p>
          </table:table-cell>
          <table:covered-table-cell/>
          <table:table-cell table:style-name="TableCell105" table:number-columns-spanned="6">
            <text:p text:style-name="P106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業額</text:p>
          </table:table-cell>
          <table:covered-table-cell/>
          <table:table-cell table:style-name="TableCell110" table:number-columns-spanned="6">
            <text:p text:style-name="P111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／協力廠商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申請公司／商號：<text:s text:c="12"/>（公司印信）代表人：<text:s text:c="17"/>（簽章）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5-06-20T08:35:00Z</meta:creation-date>
    <dc:date>2025-06-20T08:35:00Z</dc:date>
    <meta:print-date>2025-06-20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