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/>
    </style:style>
    <style:style style:name="P27" style:parent-style-name="內文" style:family="paragraph">
      <style:paragraph-properties fo:margin-bottom="0.125in" style:line-height-at-least="0.2777in"/>
      <style:text-properties style:font-name="標楷體" style:font-name-asian="標楷體"/>
    </style:style>
    <style:style style:name="TableColumn29" style:family="table-column">
      <style:table-column-properties style:column-width="0.5444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6125in"/>
    </style:style>
    <style:style style:name="TableColumn32" style:family="table-column">
      <style:table-column-properties style:column-width="0.7in"/>
    </style:style>
    <style:style style:name="TableColumn33" style:family="table-column">
      <style:table-column-properties style:column-width="0.827in"/>
    </style:style>
    <style:style style:name="TableColumn34" style:family="table-column">
      <style:table-column-properties style:column-width="1.2138in"/>
    </style:style>
    <style:style style:name="TableColumn35" style:family="table-column">
      <style:table-column-properties style:column-width="1.2347in"/>
    </style:style>
    <style:style style:name="TableColumn36" style:family="table-column">
      <style:table-column-properties style:column-width="1.4875in"/>
    </style:style>
    <style:style style:name="Table28" style:family="table">
      <style:table-properties style:width="7.2715in" fo:margin-left="0in" table:align="left"/>
    </style:style>
    <style:style style:name="TableRow37" style:family="table-row">
      <style:table-row-properties style:min-row-height="0.372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16in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4" style:family="table-row">
      <style:table-row-properties style:min-row-height="0.2951in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416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41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41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1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42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41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41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41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42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41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41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41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41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42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694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4694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173in" fo:keep-together="always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6347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Text Box 18" text:anchor-type="paragraph" svg:x="-0.15814in" svg:y="-0.49461in" svg:width="1.23819in" svg:height="0.6in" style:rel-width="scale" style:rel-height="scale"><draw:text-box><text:p text:style-name="P5"><text:span text:style-name="T6">《</text:span><text:span text:style-name="T7">附件</text:span><text:span text:style-name="T8">六</text:span><text:span text:style-name="T9">》</text:span><text:span text:style-name="T10"><text:s/>四</text:span><text:span text:style-name="T11">》</text:span></text:p></draw:text-box><svg:title/><svg:desc/></draw:frame></text:span><text:span text:style-name="T12">＿＿＿</text:span><text:span text:style-name="T13">年度</text:span><text:span text:style-name="T14">（</text:span><text:span text:style-name="T15">　</text:span><text:span text:style-name="T16">產</text:span><text:span text:style-name="T17">　</text:span><text:span text:style-name="T18">品</text:span><text:span text:style-name="T19">　</text:span><text:span text:style-name="T20">名</text:span><text:span text:style-name="T21">　</text:span><text:span text:style-name="T22">稱</text:span><text:span text:style-name="T23">　</text:span><text:span text:style-name="T24">）</text:span><text:span text:style-name="T25">生產及銷售彙總表</text:span></text:p>
      <text:p text:style-name="P26">授權機關：花蓮區農業改良場　授權技術／專利／品種權名稱：　　　　　　　　　　　</text:p>
      <text:p text:style-name="P27">授權方式：□專屬授權　□非專屬授權　技術移轉廠商：　　　　　　　　　　　　　　　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月份</text:p>
          </table:table-cell>
          <table:table-cell table:style-name="TableCell40" table:number-columns-spanned="2" table:number-rows-spanned="2">
            <text:p text:style-name="P41">生產</text:p>
          </table:table-cell>
          <table:covered-table-cell/>
          <table:table-cell table:style-name="TableCell42" table:number-columns-spanned="4">
            <text:p text:style-name="P43">銷售</text:p>
          </table:table-cell>
          <table:covered-table-cell/>
          <table:covered-table-cell/>
          <table:covered-table-cell/>
          <table:table-cell table:style-name="TableCell44">
            <text:p text:style-name="P45">權利金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產品：（請填入產品名稱）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應繳權利金：</text:p>
            <text:p text:style-name="P53">＿＿＿％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產品生產量</text:p>
            <text:p text:style-name="P58">（單位）</text:p>
          </table:table-cell>
          <table:covered-table-cell/>
          <table:table-cell table:style-name="TableCell59" table:number-columns-spanned="2" table:number-rows-spanned="2">
            <text:p text:style-name="P60">單價</text:p>
            <text:p text:style-name="P61">（元／單位）</text:p>
          </table:table-cell>
          <table:covered-table-cell/>
          <table:table-cell table:style-name="TableCell62" table:number-rows-spanned="2">
            <text:p text:style-name="P63">銷售量</text:p>
            <text:p text:style-name="P64">（單位）</text:p>
          </table:table-cell>
          <table:table-cell table:style-name="TableCell65" table:number-rows-spanned="2">
            <text:p text:style-name="P66">銷售額</text:p>
            <text:p text:style-name="P67">（元）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應繳權利金</text:p>
            <text:p text:style-name="P77">總額（元）</text:p>
          </table:table-cell>
        </table:table-row>
        <table:table-row table:style-name="TableRow78">
          <table:table-cell table:style-name="TableCell79">
            <text:p text:style-name="P80">前年度</text:p>
            <text:p text:style-name="P81">剩餘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一月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月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四月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五月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六月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七月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八月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九月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十月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十一月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十二月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總計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本年度剩餘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8">
            <text:p text:style-name="內文"><text:span text:style-name="T276"><draw:frame draw:z-index="251657728" draw:id="id1" draw:style-name="a1" draw:name="Text Box 17" text:anchor-type="paragraph" svg:x="1.16181in" svg:y="0.26806in" svg:width="0.79722in" svg:height="1in" style:rel-width="scale" style:rel-height="scale"><draw:text-box><text:p text:style-name="P277">財　務</text:p><text:p text:style-name="P278">主　管</text:p><text:p text:style-name="P279">蓋　章</text:p></draw:text-box><svg:title/><svg:desc/></draw:frame></text:span><draw:frame draw:z-index="251656704" draw:id="id2" draw:style-name="a2" draw:name="Text Box 2" text:anchor-type="paragraph" svg:x="-0.06736in" svg:y="0.26667in" svg:width="0.90069in" svg:height="0.97361in" style:rel-width="scale" style:rel-height="scale"><draw:text-box><text:p text:style-name="P280">公　司</text:p><text:p text:style-name="P281">負責人</text:p><text:p text:style-name="P282">蓋　章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填 報 人：</text:p>
            <text:p text:style-name="P296">日　　期：　　　年　　月　　日</text:p>
          </table:table-cell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0801<text:span text:style-name="T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品年度生產及銷售彙總表</dc:title>
    <dc:description/>
    <dc:subject/>
    <meta:initial-creator>USER</meta:initial-creator>
    <dc:creator>林秋美</dc:creator>
    <meta:creation-date>2025-06-20T08:46:00Z</meta:creation-date>
    <dc:date>2025-06-20T08:46:00Z</dc:date>
    <meta:print-date>2012-10-12T00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