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825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Column28" style:family="table-column">
      <style:table-column-properties style:column-width="1.4166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5861in" style:use-optimal-column-width="false"/>
    </style:style>
    <style:style style:name="Table22" style:family="table">
      <style:table-properties style:width="7.575in" fo:margin-left="0in" table:align="left"/>
    </style:style>
    <style:style style:name="TableRow31" style:family="table-row">
      <style:table-row-properties style:min-row-height="0.451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5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4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4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 style:min-row-height="0.4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4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-0.0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49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49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0.825in" style:use-optimal-column-width="false"/>
    </style:style>
    <style:style style:name="TableColumn185" style:family="table-column">
      <style:table-column-properties style:column-width="1.5in" style:use-optimal-column-width="false"/>
    </style:style>
    <style:style style:name="TableColumn186" style:family="table-column">
      <style:table-column-properties style:column-width="0.9166in" style:use-optimal-column-width="false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1.1666in" style:use-optimal-column-width="false"/>
    </style:style>
    <style:style style:name="TableColumn189" style:family="table-column">
      <style:table-column-properties style:column-width="1.4166in" style:use-optimal-column-width="false"/>
    </style:style>
    <style:style style:name="TableColumn190" style:family="table-column">
      <style:table-column-properties style:column-width="0.1638in" style:use-optimal-column-width="false"/>
    </style:style>
    <style:style style:name="TableColumn191" style:family="table-column">
      <style:table-column-properties style:column-width="0.5861in" style:use-optimal-column-width="false"/>
    </style:style>
    <style:style style:name="Table183" style:family="table">
      <style:table-properties style:width="7.575in" fo:margin-left="0in" table:align="left"/>
    </style:style>
    <style:style style:name="TableRow192" style:family="table-row">
      <style:table-row-properties style:min-row-height="0.4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53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min-row-height="0.4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 style:min-row-height="0.4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1" style:family="table-row">
      <style:table-row-properties style:min-row-height="0.4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0.49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0.490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left="-0.0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490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4" style:family="table-row">
      <style:table-row-properties style:min-row-height="0.490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776" draw:id="id0" draw:style-name="a0" draw:name="Text Box 28" text:anchor-type="paragraph" svg:x="-0.15814in" svg:y="-0.37521in" svg:width="1.25347in" svg:height="0.6in" style:rel-width="scale" style:rel-height="scale"><draw:text-box><text:p text:style-name="P3"><text:span text:style-name="T4">《</text:span><text:span text:style-name="T5">附件</text:span><text:span text:style-name="T6">四</text:span><text:span text:style-name="T7">》</text:span></text:p></draw:text-box><svg:title/><svg:desc/></draw:frame></text:span><text:span text:style-name="T8">產 <text:s text:c="2"/>品 <text:s text:c="2"/>生 <text:s text:c="2"/>產 <text:s text:c="2"/>報 <text:s text:c="2"/>告 <text:s text:c="2"/>單</text:span></text:p>
      <text:p text:style-name="P9"><text:s text:c="53"/><text:s text:c="4"/><text:s text:c="19"/>第 <text:s text:c="4"/>號</text:p>
      <text:p text:style-name="P10"><text:span text:style-name="T11"><draw:frame draw:z-index="251653632" draw:id="id1" draw:style-name="a1" draw:name="Text Box 6" text:anchor-type="paragraph" svg:x="6.91319in" svg:y="0.20486in" svg:width="0.42014in" svg:height="2.11111in" style:rel-width="scale" style:rel-height="scale"><draw:text-box><text:p text:style-name="P12">第一聯：經辦業務單位存查</text:p></draw:text-box><svg:title/><svg:desc/></draw:frame></text:span><text:span text:style-name="T13">作業單位：</text:span><text:span text:style-name="T14"><text:s text:c="14"/></text:span><text:span text:style-name="T15"><text:s text:c="4"/>中華民國 <text:s text:c="2"/>年<text:s/></text:span><text:span text:style-name="T16"><text:s/></text:span><text:span text:style-name="T17"><text:s/></text:span><text:span text:style-name="T18"><text:s/></text:span><text:span text:style-name="T19"><text:s/>月 <text:s/></text:span><text:span text:style-name="T20"><text:s text:c="2"/></text:span><text:span text:style-name="T21"><text:s text:c="2"/>日(附件 <text:s text:c="3"/>件) 第 <text:s text:c="4"/>頁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品 <text:s/>名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帳冊頁數</text:p>
          </table:table-cell>
          <table:table-cell table:style-name="TableCell42">
            <text:p text:style-name="P43">說 <text:s/>明</text:p>
          </table:table-cell>
          <table:table-cell table:style-name="TableCell44" table:number-columns-spanned="2" table:number-rows-spanned="4">
            <text:p text:style-name="P45"><text:span text:style-name="T46"/>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<draw:frame draw:z-index="251657728" draw:id="id2" draw:style-name="a2" draw:name="Text Box 25" text:anchor-type="paragraph" svg:x="1.26458in" svg:y="-0.00139in" svg:width="0.90694in" svg:height="0.97361in" style:rel-width="scale" style:rel-height="scale"><draw:text-box><text:p text:style-name="P104">公　司</text:p><text:p text:style-name="P105">負責人</text:p><text:p text:style-name="P106">蓋　章</text:p></draw:text-box><svg:title/><svg:desc/></draw:frame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draw:frame draw:z-index="251656704" draw:id="id3" draw:style-name="a3" draw:name="Text Box 23" text:anchor-type="paragraph" svg:x="-0.03194in" svg:y="0.47986in" svg:width="0.79722in" svg:height="1in" style:rel-width="scale" style:rel-height="scale"><draw:text-box><text:p text:style-name="P127">財　務</text:p><text:p text:style-name="P128">主　管</text:p><text:p text:style-name="P129">蓋　章</text:p></draw:text-box><svg:title/><svg:desc/></draw:frame>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>產 <text:s text:c="2"/>品 <text:s text:c="2"/>生 <text:s text:c="2"/>產 <text:s text:c="2"/>報 <text:s text:c="2"/>告 <text:s text:c="2"/>單</text:p>
      <text:p text:style-name="P170"><text:s text:c="67"/><text:s text:c="3"/><text:s text:c="5"/>第 <text:s text:c="4"/>號</text:p>
      <text:p text:style-name="P171"><text:span text:style-name="T172"><draw:frame draw:z-index="251654656" draw:id="id4" draw:style-name="a4" draw:name="Text Box 7" text:anchor-type="paragraph" svg:x="6.91319in" svg:y="0.20486in" svg:width="0.42014in" svg:height="2.50069in" style:rel-width="scale" style:rel-height="scale"><draw:text-box><text:p text:style-name="P173">第二聯：花蓮區農業改良場</text:p></draw:text-box><svg:title/><svg:desc/></draw:frame></text:span><text:span text:style-name="T174">作業單位：</text:span><text:span text:style-name="T175"><text:s text:c="13"/></text:span><text:span text:style-name="T176"><text:s text:c="4"/>中華民國 <text:s text:c="2"/></text:span><text:span text:style-name="T177"><text:s text:c="2"/></text:span><text:span text:style-name="T178">年 <text:s/></text:span><text:span text:style-name="T179"><text:s text:c="2"/></text:span><text:span text:style-name="T180"><text:s/>月 <text:s/></text:span><text:span text:style-name="T181"><text:s text:c="2"/></text:span><text:span text:style-name="T182"><text:s text:c="2"/>日(附件 <text:s text:c="3"/>件) 第 <text:s text:c="4"/>頁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編號</text:p>
          </table:table-cell>
          <table:table-cell table:style-name="TableCell195">
            <text:p text:style-name="P196">品 <text:s/>名</text:p>
          </table:table-cell>
          <table:table-cell table:style-name="TableCell197">
            <text:p text:style-name="P198">單位</text:p>
          </table:table-cell>
          <table:table-cell table:style-name="TableCell199">
            <text:p text:style-name="P200">數量</text:p>
          </table:table-cell>
          <table:table-cell table:style-name="TableCell201">
            <text:p text:style-name="P202">帳冊頁數</text:p>
          </table:table-cell>
          <table:table-cell table:style-name="TableCell203">
            <text:p text:style-name="P204">說 <text:s/>明</text:p>
          </table:table-cell>
          <table:table-cell table:style-name="TableCell205" table:number-columns-spanned="2" table:number-rows-spanned="5">
            <text:p text:style-name="P206"><text:span text:style-name="T207"/></text:p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<draw:frame draw:z-index="251658752" draw:id="id5" draw:style-name="a5" draw:name="Text Box 26" text:anchor-type="paragraph" svg:x="1.27708in" svg:y="0.48403in" svg:width="0.90694in" svg:height="0.69583in" style:rel-width="scale" style:rel-height="scale"><draw:text-box><text:p text:style-name="P265">公　司</text:p><text:p text:style-name="P266">負責人</text:p><text:p text:style-name="P267">蓋　章</text:p></draw:text-box><svg:title/><svg:desc/></draw:frame></text:span></text:p>
          </table: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draw:frame draw:z-index="251655680" draw:id="id6" draw:style-name="a6" draw:name="Text Box 9" text:anchor-type="paragraph" svg:x="-0.075in" svg:y="0.48403in" svg:width="0.85139in" svg:height="0.68194in" style:rel-width="scale" style:rel-height="scale"><draw:text-box><text:p text:style-name="P302">財　務</text:p><text:p text:style-name="P303">主　管</text:p><text:p text:style-name="P304">蓋　章</text:p></draw:text-box><svg:title/><svg:desc/></draw:frame>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   品   生   產   報   告   單</dc:title>
    <dc:description/>
    <dc:subject/>
    <meta:initial-creator>USER</meta:initial-creator>
    <dc:creator>林秋美</dc:creator>
    <meta:creation-date>2025-06-20T08:45:00Z</meta:creation-date>
    <dc:date>2025-06-20T08:45:00Z</dc:date>
    <meta:print-date>2025-06-03T08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