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06cm" fo:text-align="justify" style:justify-single-word="false"/>
      <style:text-properties fo:font-size="14pt" style:font-name-asian="標楷體" style:font-size-asian="14pt"/>
    </style:style>
    <style:style style:name="P2" style:family="paragraph" style:parent-style-name="Text_20_body">
      <style:paragraph-properties fo:line-height="0.776cm" fo:text-align="justify" style:justify-single-word="false"/>
      <style:text-properties fo:font-size="14pt" style:font-name-asian="標楷體" style:font-size-asian="14pt"/>
    </style:style>
    <style:style style:name="P3" style:family="paragraph" style:parent-style-name="Text_20_body">
      <style:paragraph-properties fo:margin-left="2.538cm" fo:margin-right="0cm" fo:line-height="0.776cm" fo:text-indent="-2.538cm" style:auto-text-indent="false">
        <style:tab-stops/>
      </style:paragraph-properties>
    </style:style>
    <style:style style:name="P4" style:family="paragraph" style:parent-style-name="Text_20_body">
      <style:paragraph-properties fo:margin-left="0cm" fo:margin-right="0cm" fo:line-height="0.776cm" fo:text-align="justify" style:justify-single-word="false" fo:text-indent="2.494cm" style:auto-text-indent="false" style:text-autospace="none"/>
    </style:style>
    <style:style style:name="P5" style:family="paragraph" style:parent-style-name="Text_20_body">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6"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style>
    <style:style style:name="P7" style:family="paragraph" style:parent-style-name="Text_20_body">
      <style:paragraph-properties fo:margin-left="0cm" fo:margin-right="0cm" fo:line-height="0.776cm" fo:text-align="justify" style:justify-single-word="false" fo:text-indent="2.519cm" style:auto-text-indent="false" style:text-autospace="none"/>
      <style:text-properties fo:font-size="14pt" style:letter-kerning="false" style:font-name-asian="標楷體" style:font-size-asian="14pt" style:font-size-complex="14pt"/>
    </style:style>
    <style:style style:name="P8" style:family="paragraph" style:parent-style-name="Text_20_body">
      <style:paragraph-properties fo:margin-left="3.56cm" fo:margin-right="0cm" fo:line-height="0.776cm" fo:text-align="justify" style:justify-single-word="false" fo:text-indent="-1.087cm" style:auto-text-indent="false" style:text-autospace="none">
        <style:tab-stops/>
      </style:paragraph-properties>
      <style:text-properties fo:font-size="14pt" style:letter-kerning="false" style:font-name-asian="標楷體" style:font-size-asian="14pt" style:font-size-complex="14pt"/>
    </style:style>
    <style:style style:name="P9" style:family="paragraph" style:parent-style-name="Text_20_body">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0"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style>
    <style:style style:name="P11"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text-properties fo:font-size="14pt" style:letter-kerning="false" style:font-name-asian="標楷體" style:font-size-asian="14pt" style:font-size-complex="14pt"/>
    </style:style>
    <style:style style:name="P12" style:family="paragraph" style:parent-style-name="Text_20_body">
      <style:paragraph-properties fo:margin-left="3.581cm" fo:margin-right="0cm" fo:line-height="0.776cm" fo:text-align="justify" style:justify-single-word="false" fo:text-indent="-1.062cm" style:auto-text-indent="false" style:text-autospace="none">
        <style:tab-stops/>
      </style:paragraph-properties>
      <style:text-properties fo:font-size="14pt" style:letter-kerning="false" style:font-name-asian="標楷體" style:font-size-asian="14pt" style:font-size-complex="14pt"/>
    </style:style>
    <style:style style:name="P13" style:family="paragraph" style:parent-style-name="Text_20_body">
      <style:paragraph-properties fo:margin-left="3.531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14" style:family="paragraph" style:parent-style-name="Text_20_body">
      <style:paragraph-properties fo:margin-left="3.478cm" fo:margin-right="0cm" fo:line-height="0.776cm" fo:text-align="justify" style:justify-single-word="false" fo:text-indent="-0.963cm" style:auto-text-indent="false">
        <style:tab-stops/>
      </style:paragraph-properties>
    </style:style>
    <style:style style:name="P15" style:family="paragraph" style:parent-style-name="Text_20_body" style:master-page-name="MP0">
      <style:paragraph-properties fo:line-height="0.706cm" fo:text-align="justify" style:justify-single-word="false" style:page-number="auto" fo:break-before="page"/>
    </style:style>
    <style:style style:name="P16" style:family="paragraph" style:parent-style-name="Text_20_body" style:list-style-name="L1">
      <style:paragraph-properties fo:margin-left="4.251cm" fo:margin-right="0cm" fo:line-height="0.776cm" fo:text-align="justify" style:justify-single-word="false" fo:text-indent="0cm" style:auto-text-indent="false" style:text-autospace="none">
        <style:tab-stops/>
      </style:paragraph-properties>
    </style:style>
    <style:style style:name="P17" style:family="paragraph" style:parent-style-name="Text_20_body" style:list-style-name="L1">
      <style:paragraph-properties fo:margin-left="4.251cm" fo:margin-right="0cm" fo:line-height="0.776cm" fo:text-align="justify" style:justify-single-word="false" fo:text-indent="0cm" style:auto-text-indent="false" style:text-autospace="none">
        <style:tab-stops/>
      </style:paragraph-properties>
      <style:text-properties fo:font-size="14pt" style:letter-kerning="false" style:font-name-asian="標楷體" style:font-size-asian="14pt" style:font-size-complex="14pt"/>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name-complex="新細明體" style:font-size-complex="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language-asian="zh" style:country-asian="HK" style:font-size-complex="14pt"/>
    </style:style>
    <style:style style:name="T7" style:family="text">
      <style:text-properties fo:font-size="14pt" fo:language="zh" fo:country="TW"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農業部花蓮區農業改良場 <text:s/>公告</text:span></text:span></text:p>
      <text:p text:style-name="P1"/>
      <text:p text:style-name="P2">發文日期：中華民國 114 年6月23日</text:p>
      <text:p text:style-name="P2">發文字號：農花改場字第1145743040號 <text:s/></text:p>
      <text:p text:style-name="P3"><text:span text:style-name="預設段落字型"><text:span text:style-name="T2">主 <text:s text:c="3"/>旨：公告本場</text:span></text:span><text:span text:style-name="預設段落字型"><text:span text:style-name="T4">「</text:span></text:span><text:span text:style-name="預設段落字型"><text:span text:style-name="T2">寄生蜂球量產技術</text:span></text:span><text:span text:style-name="預設段落字型"><text:span text:style-name="T4">」非專屬技術授權案</text:span></text:span><text:span text:style-name="預設段落字型"><text:span text:style-name="T3">。</text:span></text:span></text:p>
      <text:p text:style-name="P3"><text:span text:style-name="預設段落字型"><text:span text:style-name="T2">依 <text:s text:c="3"/>據：行政院農業委員會農業智慧財產權審議會</text:span></text:span><text:span text:style-name="預設段落字型"><text:span text:style-name="T3">第</text:span></text:span><text:span text:style-name="預設段落字型"><text:span text:style-name="T2">194</text:span></text:span><text:span text:style-name="預設段落字型"><text:span text:style-name="T3">次會議決議辦理。</text:span></text:span></text:p>
      <text:p text:style-name="P2">公告事項：</text:p>
      <text:p text:style-name="P4"><text:span text:style-name="預設段落字型"><text:span text:style-name="T5">一、成果項目：</text:span></text:span><text:span text:style-name="預設段落字型"><text:span text:style-name="T2">寄生蜂球量產技術</text:span></text:span></text:p>
      <text:p text:style-name="P6"><text:span text:style-name="預設段落字型"><text:span text:style-name="T5">二、授權地區及年限：以非專屬方式授權業者，授權地區限我國管轄區域內，銷售地區</text:span></text:span><text:span text:style-name="預設段落字型"><text:span text:style-name="T2">不限，製造地區限臺灣地區，</text:span></text:span><text:span text:style-name="預設段落字型"><text:span text:style-name="T5">授權期限</text:span></text:span><text:span text:style-name="預設段落字型"><text:span text:style-name="T8">為5</text:span></text:span><text:span text:style-name="預設段落字型"><text:span text:style-name="T5">年。</text:span></text:span></text:p>
      <text:p text:style-name="P7">三、授權金額：</text:p>
      <text:list xml:id="list2533686870123048889" text:style-name="L1">
        <text:list-item text:start-value="1">
          <text:p text:style-name="P16"><text:span text:style-name="預設段落字型"><text:span text:style-name="T5">新承接業者：授權</text:span></text:span><text:span text:style-name="預設段落字型"><text:span text:style-name="T8">金25</text:span></text:span><text:span text:style-name="預設段落字型"><text:span text:style-name="T5">萬元及加計營業稅(前揭金額5%)、權利金銷售總額1%及加計營業稅。</text:span></text:span></text:p>
        </text:list-item>
        <text:list-item>
          <text:p text:style-name="P17">延續授權：授權金20萬及加計營業稅(前揭金額5%)、權利金銷售總額1%及加計營業稅。 </text:p>
        </text:list-item>
      </text:list>
      <text:p text:style-name="P6"><text:span text:style-name="預設段落字型"><text:span text:style-name="T5">四、申請資格：依法設立之公司</text:span></text:span><text:span text:style-name="預設段落字型"><text:span text:style-name="T6">行號</text:span></text:span><text:span text:style-name="預設段落字型"><text:span text:style-name="T5">、財團法人、非營利社團法人、農民團體、自然人，皆可提出申請。</text:span></text:span></text:p>
      <text:p text:style-name="P8">五、申請期間：自公告日起至115年7月31日止，郵寄資料者，以郵戳為憑。</text:p>
      <text:p text:style-name="P5">六、有意願之廠商，於公告期間，檢附下列文件向本場提出申請：</text:p>
      <text:p text:style-name="P9">(一)廠商基本資料表(附件一)。</text:p>
      <text:p text:style-name="P10"><text:span text:style-name="預設段落字型"><text:span text:style-name="T5">(二)「公司登記證明文件」、「商業登記證明文件」或列印公開於主管機關網站之登記資料。自然人附身分證影本，</text:span></text:span><text:span text:style-name="預設段落字型"><text:span text:style-name="T6">學校、機關、農民團體免附</text:span></text:span><text:span text:style-name="預設段落字型"><text:span text:style-name="T5">。</text:span></text:span></text:p>
      <text:p text:style-name="P10"><text:span text:style-name="預設段落字型"><text:span text:style-name="T5">(三)廠商納稅之證明：其屬營業稅繳稅證明者。為營業稅繳款書收據聯或主管稽徵機關核章之最近一期營業人銷售額與稅額申報書收執聯。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text:span text:style-name="預設段落字型"><text:span text:style-name="T6">學校、機關、農民團體及</text:span></text:span><text:span text:style-name="預設段落字型"><text:span text:style-name="T5">自</text:span></text:span><text:soft-page-break/><text:span text:style-name="預設段落字型"><text:span text:style-name="T5">然人免附。</text:span></text:span></text:p>
      <text:p text:style-name="P11">(四)本場研究成果技術移轉意願書 (附件二)。</text:p>
      <text:p text:style-name="P12">七、提出申請業者需經本場「研發成果管理小組會議」評審通過後，雙方簽訂專利有償授權契約書(附件三)後辦理授權。</text:p>
      <text:p text:style-name="P13">八、所需申請表格及授權契約資料說明請逕由本場網站(https:// www.hdares. gov.tw)公告項下載。</text:p>
      <text:p text:style-name="P14"><text:span text:style-name="預設段落字型"><text:span text:style-name="T5">九、</text:span></text:span><text:span text:style-name="預設段落字型"><text:span text:style-name="T2">相關事項可逕洽本場研發單位</text:span></text:span><text:span text:style-name="預設段落字型"><text:span text:style-name="T9">，作物環境</text:span></text:span><text:span text:style-name="預設段落字型"><text:span text:style-name="T2">科：</text:span></text:span><text:span text:style-name="預設段落字型"><text:span text:style-name="T7">李易樺或林立</text:span></text:span><text:span text:style-name="預設段落字型"><text:span text:style-name="T2">。電話：（03）8521108轉3800，（03）8521108轉36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告_技轉_薰衣草沐浴包製作技術</dc:title>
    <dc:description/>
    <dc:subject/>
    <meta:initial-creator>TSAY</meta:initial-creator>
    <meta:creation-date>2025-06-20T08:07:00Z</meta:creation-date>
    <dc:date>2025-06-23T13:39:44.964000000</dc:date>
    <meta:print-date>2025-06-03T07:55:00Z</meta:print-date>
    <meta:editing-cycles>3</meta:editing-cycles>
    <meta:editing-duration>PT1M3S</meta:editing-duration>
    <meta:document-statistic meta:table-count="0" meta:image-count="0" meta:object-count="0" meta:page-count="2" meta:paragraph-count="21" meta:word-count="841" meta:character-count="932" meta:non-whitespace-character-count="914"/>
    <meta:template xlink:type="simple" xlink:actuate="onRequest" xlink:title="" xlink:href="Normal"/>
  </office:meta>
</office:document-meta>
</file>