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cm" fo:margin-left="0cm" table:align="left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136cm"/>
    </style:style>
    <style:style style:name="表格1.H" style:family="table-column">
      <style:table-column-properties style:column-width="3.778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3" style:family="table-row">
      <style:table-row-properties style:min-row-height="0.75cm" fo:keep-together="always"/>
    </style:style>
    <style:style style:name="表格1.4" style:family="table-row">
      <style:table-row-properties style:min-row-height="1.376cm" fo:keep-together="always"/>
    </style:style>
    <style:style style:name="表格1.5" style:family="table-row">
      <style:table-row-properties style:min-row-height="1.122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22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2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24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22cm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22cm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22cm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24cm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22cm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22cm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122cm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122cm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124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192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55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1" style:family="table-row">
      <style:table-row-properties style:min-row-height="1.612cm" fo:keep-together="always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fo:font-size="1pt" style:font-size-asian="1pt" style:font-size-complex="1pt"/>
    </style:style>
    <style:style style:name="P9" style:family="paragraph" style:parent-style-name="Text_20_body">
      <style:paragraph-properties fo:margin-top="0cm" fo:margin-bottom="0.318cm" loext:contextual-spacing="false" style:line-height-at-least="0.706cm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2" style:family="paragraph" style:parent-style-name="Text_20_body" style:master-page-name="MP0">
      <style:paragraph-properties fo:margin-left="0.199cm" fo:margin-right="0.199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18" text:anchor-type="paragraph" svg:x="-0.402cm" svg:y="-1.256cm" svg:width="3.184cm" style:rel-width="scale" svg:height="1.524cm" style:rel-height="scale" draw:z-index="2"><draw:text-box><text:p text:style-name="P2"><text:span text:style-name="預設段落字型"><text:span text:style-name="T5">《</text:span></text:span><text:span text:style-name="預設段落字型"><text:span text:style-name="T4">附件六</text:span></text:span><text:span text:style-name="預設段落字型"><text:span text:style-name="T5">》</text:span></text:span><text:span text:style-name="預設段落字型"><text:span text:style-name="T4"> 四</text:span></text:span><text:span text:style-name="預設段落字型"><text:span text:style-name="T5">》</text:span></text:span></text:p></draw:text-box></draw:frame><text:span text:style-name="預設段落字型"><text:span text:style-name="T2">＿＿＿年度</text:span></text:span><text:span text:style-name="預設段落字型"><text:span text:style-name="T3">（　產　品　名　稱　）</text:span></text:span><text:span text:style-name="預設段落字型"><text:span text:style-name="T2">生產及銷售彙總表</text:span></text:span></text:p>
      <text:p text:style-name="P4">授權機關：花蓮區農業改良場　授權技術／專利／品種權名稱：　　　　　　　　　　　</text:p>
      <text:p text:style-name="P9">授權方式：□專屬授權　□非專屬授權　技術移轉廠商：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5">月份</text:p>
          </table:table-cell>
          <table:table-cell table:style-name="表格1.A1" table:number-rows-spanned="2" table:number-columns-spanned="2" office:value-type="string">
            <text:p text:style-name="P5">生產</text:p>
          </table:table-cell>
          <table:covered-table-cell/>
          <table:table-cell table:style-name="表格1.A1" table:number-columns-spanned="4" office:value-type="string">
            <text:p text:style-name="P5">銷售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權利金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4" office:value-type="string">
            <text:p text:style-name="P5">產品：（請填入產品名稱）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應繳權利金：</text:p>
            <text:p text:style-name="P10">＿＿＿％</text:p>
          </table:table-cell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P5">產品生產量</text:p>
            <text:p text:style-name="P5">（單位）</text:p>
          </table:table-cell>
          <table:covered-table-cell/>
          <table:table-cell table:style-name="表格1.A1" table:number-rows-spanned="2" table:number-columns-spanned="2" office:value-type="string">
            <text:p text:style-name="P5">單價</text:p>
            <text:p text:style-name="P5">（元／單位）</text:p>
          </table:table-cell>
          <table:covered-table-cell/>
          <table:table-cell table:style-name="表格1.A1" table:number-rows-spanned="2" office:value-type="string">
            <text:p text:style-name="P5">銷售量</text:p>
            <text:p text:style-name="P5">（單位）</text:p>
          </table:table-cell>
          <table:table-cell table:style-name="表格1.A1" table:number-rows-spanned="2" office:value-type="string">
            <text:p text:style-name="P5">銷售額</text:p>
            <text:p text:style-name="P5">（元）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應繳權利金</text:p>
            <text:p text:style-name="P5">總額（元）</text:p>
          </table:table-cell>
        </table:table-row>
        <table:table-row table:style-name="表格1.5">
          <table:table-cell table:style-name="表格1.A1" office:value-type="string">
            <text:p text:style-name="P5">前年度</text:p>
            <text:p text:style-name="P5">剩餘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一月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二月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三月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四月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>五月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5">六月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5">七月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5">八月</text:p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5">九月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5">十月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5">十一月</text:p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5">十二月</text:p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5">總計</text:p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5">本年度剩餘</text:p>
          </table:table-cell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</table:table-row>
        <table:table-row table:style-name="表格1.20">
          <table:table-cell table:style-name="表格1.A20" table:number-columns-spanned="8" office:value-type="string">
            <text:p text:style-name="Text_20_body"><draw:frame draw:style-name="fr2" draw:name="Text Box 17" text:anchor-type="paragraph" svg:x="2.951cm" svg:y="0.681cm" svg:width="2.025cm" style:rel-width="scale" svg:height="2.54cm" style:rel-height="scale" draw:z-index="1"><draw:text-box><text:p text:style-name="P7">財　務</text:p><text:p text:style-name="P7">主　管</text:p><text:p text:style-name="P7">蓋　章</text:p></draw:text-box></draw:frame><draw:frame draw:style-name="fr2" draw:name="Text Box 2" text:anchor-type="paragraph" svg:x="-0.171cm" svg:y="0.677cm" svg:width="2.288cm" style:rel-width="scale" svg:height="2.473cm" style:rel-height="scale" draw:z-index="0"><draw:text-box><text:p text:style-name="P7">公　司</text:p><text:p text:style-name="P7">負責人</text:p><text:p text:style-name="P7">蓋　章</text:p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5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填 報 人：</text:p>
            <text:p text:style-name="P6">日　　期：　　　年　　月　　日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20801<text:span text:style-name="預設段落字型"><text:span text:style-name="MT1">更新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產品年度生產及銷售彙總表</dc:title>
    <dc:description/>
    <dc:subject/>
    <meta:initial-creator>USER</meta:initial-creator>
    <meta:creation-date>2025-06-20T08:16:00Z</meta:creation-date>
    <dc:date>2025-06-23T13:41:47.796000000</dc:date>
    <meta:print-date>2012-10-12T00:49:00Z</meta:print-date>
    <meta:editing-cycles>4</meta:editing-cycles>
    <meta:editing-duration>PT1M16S</meta:editing-duration>
    <meta:document-statistic meta:table-count="1" meta:image-count="0" meta:object-count="0" meta:page-count="1" meta:paragraph-count="46" meta:word-count="211" meta:character-count="268" meta:non-whitespace-character-count="217"/>
    <meta:template xlink:type="simple" xlink:actuate="onRequest" xlink:title="" xlink:href="Normal"/>
  </office:meta>
</office:document-meta>
</file>