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28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 style:use-optimal-row-height="false"/>
    </style:style>
    <style:style style:name="表格1.5" style:family="table-row">
      <style:table-row-properties style:min-row-height="0.397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7" style:family="table-row">
      <style:table-row-properties style:min-row-height="1.849cm" fo:keep-together="always" style:use-optimal-row-height="false"/>
    </style:style>
    <style:style style:name="表格1.15" style:family="table-row">
      <style:table-row-properties style:min-row-height="1.623cm" style:use-optimal-row-height="false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46cm"/>
    </style:style>
    <style:style style:name="表格2.1" style:family="table-row">
      <style:table-row-properties style:min-row-height="1.7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>
        <style:tab-stops>
          <style:tab-stop style:position="3.59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1" style:family="paragraph" style:parent-style-name="Text_20_body">
      <style:paragraph-properties fo:margin-left="0.229cm" fo:margin-right="0.284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229cm" fo:margin-right="0.28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229cm" fo:margin-right="0.284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127cm" fo:text-align="end" style:justify-single-word="false" fo:text-indent="0cm" style:auto-text-indent="false">
        <style:tab-stops>
          <style:tab-stop style:position="11.24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127cm" fo:text-align="end" style:justify-single-word="false" fo:text-indent="0cm" style:auto-text-indent="false">
        <style:tab-stops>
          <style:tab-stop style:position="10.922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.127cm" fo:text-align="end" style:justify-single-word="false" fo:text-indent="0cm" style:auto-text-indent="false">
        <style:tab-stops>
          <style:tab-stop style:position="10.605cm"/>
          <style:tab-stop style:position="10.922cm"/>
          <style:tab-stop style:position="11.557cm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59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Text_20_body">
      <style:paragraph-properties fo:line-height="0.882cm" fo:text-align="center" style:justify-single-word="false">
        <style:tab-stops>
          <style:tab-stop style:position="3.598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農業部花蓮區農業改良場</text:p>
      <text:p text:style-name="P2">有償讓與廠商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廠 <text:s/>商　名　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 <text:s/>訊　地　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成　立　時　間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代表人／連絡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>職 稱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>電 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傳 真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1">公司執照號碼</text:p>
            <text:p text:style-name="P13"><text:span text:style-name="預設段落字型"><text:span text:style-name="T1">(</text:span></text:span><text:span text:style-name="預設段落字型"><text:span text:style-name="T2">自然人填列身分證號碼</text:span></text:span><text:span text:style-name="預設段落字型"><text:span text:style-name="T1">)</text:span>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2">產　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總　資　產　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登 記 資 本 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員　工　總　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從 事 產 品 研 究 發 展</text:p>
          </table:table-cell>
          <table:table-cell table:style-name="表格1.A1" table:number-columns-spanned="5" office:value-type="string">
            <text:p text:style-name="P14">　　　　　　　　 　　　　　 <text:s/>　 <text:s text:c="5"/>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從 事 產 品 生 產 線 上</text:p>
          </table:table-cell>
          <table:table-cell table:style-name="表格1.A1" table:number-columns-spanned="5" office:value-type="string">
            <text:p text:style-name="P15">　　　　　　　　　　　　　　 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廠 房 設 備 投 資 金 額</text:p>
          </table:table-cell>
          <table:table-cell table:style-name="表格1.A1" table:number-columns-spanned="5" office:value-type="string">
            <text:p text:style-name="P16"><text:s text:c="2"/>萬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營 業 額</text:p>
          </table:table-cell>
          <table:table-cell table:style-name="表格1.A1" table:number-columns-spanned="5" office:value-type="string">
            <text:p text:style-name="P5">萬元／年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關係企業／協力廠商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>以上事項均為真實無訛，如有虛假，願付一切法律責任。</text:p>
      <text:p text:style-name="P7">申請公司/商號： <text:s text:c="13"/>（公司印信） 代表人：　　　　　　　（簽章）</text:p>
      <text:p text:style-name="P19"><text:soft-page-break/><text:span text:style-name="T5">農業部花蓮區農業改良場</text:span></text:p>
      <text:p text:style-name="P2">有償讓與農民團體/自然人基本資料表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 <text:s/>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地 <text:s/>址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9">代表人/連絡人</text:p>
          </table:table-cell>
          <table:table-cell table:style-name="表格2.B4" table:number-rows-spanned="2" office:value-type="string">
            <text:p text:style-name="P8"/>
          </table:table-cell>
          <table:table-cell table:style-name="表格2.C3" office:value-type="string">
            <text:p text:style-name="P8">電話</text:p>
          </table:table-cell>
          <table:table-cell table:style-name="表格2.D3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8">傳真</text:p>
          </table:table-cell>
          <table:table-cell table:style-name="表格2.D4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9">主要栽種作物(農民)/主要經營項目及產品別(自然人)</text:p>
          </table:table-cell>
          <table:table-cell table:style-name="表格2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栽培總面積</text:p>
            <text:p text:style-name="P9">(自然人免填)</text:p>
          </table:table-cell>
          <table:table-cell table:style-name="表格2.B6" table:number-columns-spanned="3" office:value-type="string">
            <text:p text:style-name="P8"><text:s/></text:p>
            <text:p text:style-name="P10"><text:span text:style-name="預設段落字型"><text:span text:style-name="T3"><text:s text:c="12"/></text:span></text:span><text:span text:style-name="預設段落字型"><text:span text:style-name="T4">公頃 </text:span></text:span><text:span text:style-name="預設段落字型"><text:span text:style-name="T3"><text:s text:c="11"/></text:span></text:span><text:span text:style-name="預設段落字型"><text:span text:style-name="T4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銷售額</text:p>
            <text:p text:style-name="P9">(萬元/年)</text:p>
          </table:table-cell>
          <table:table-cell table:style-name="表格2.B7" table:number-columns-spanned="3" office:value-type="string">
            <text:p text:style-name="P8"/>
            <text:p text:style-name="P10"><text:span text:style-name="預設段落字型"><text:span text:style-name="T3"><text:s text:c="18"/></text:span></text:span><text:span text:style-name="預設段落字型"><text:span text:style-name="T4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">協力業者</text:p>
          </table:table-cell>
          <table:table-cell table:style-name="表格2.B8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8">以上事項均為真實無訛，如有虛假，願負一切法律責任。</text:p>
      <text:p text:style-name="P8"/>
      <text:p text:style-name="P8"/>
      <text:p text:style-name="P10"><text:span text:style-name="T4">申請人： <text:s text:c="19"/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二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補助專題研究計畫成果</dc:title>
    <dc:description/>
    <dc:subject/>
    <meta:initial-creator>751</meta:initial-creator>
    <meta:creation-date>2025-07-23T08:14:00Z</meta:creation-date>
    <dc:date>2025-07-23T16:15:07.729000000</dc:date>
    <meta:print-date>2025-07-23T08:14:00Z</meta:print-date>
    <meta:editing-cycles>3</meta:editing-cycles>
    <meta:editing-duration>PT45S</meta:editing-duration>
    <meta:document-statistic meta:table-count="2" meta:image-count="0" meta:object-count="0" meta:page-count="2" meta:paragraph-count="45" meta:word-count="305" meta:character-count="483" meta:non-whitespace-character-count="306"/>
    <meta:template xlink:type="simple" xlink:actuate="onRequest" xlink:title="" xlink:href="Normal"/>
  </office:meta>
</office:document-meta>
</file>