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4361in"/>
    </style:style>
    <style:style style:name="TableColumn9" style:family="table-column">
      <style:table-column-properties style:column-width="5.25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 fo:language="fr" fo:country="FR"/>
    </style:style>
    <style:style style:name="TableRow18" style:family="table-row">
      <style:table-row-properties style:min-row-height="0.73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69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061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fo:font-size="14pt" style:font-size-asian="14pt" style:font-size-complex="14pt" fo:language="en" fo:country="GB" style:language-asian="en" style:country-asian="GB"/>
    </style:style>
    <style:style style:name="T37" style:parent-style-name="預設段落字型" style:family="text">
      <style:text-properties fo:font-size="14pt" style:font-size-asian="14pt" style:font-size-complex="14pt" fo:language="en" fo:country="GB" style:language-asian="en" style:country-asian="GB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ableRow54" style:family="table-row">
      <style:table-row-properties style:min-row-height="1.242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</style:style>
    <style:style style:name="T61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6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63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6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P65" style:parent-style-name="內文" style:family="paragraph">
      <style:paragraph-properties fo:text-align="justify" fo:line-height="0.3472in"/>
    </style:style>
    <style:style style:name="T6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67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68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69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8" style:family="table-column">
      <style:table-column-properties style:column-width="1.4361in"/>
    </style:style>
    <style:style style:name="TableColumn89" style:family="table-column">
      <style:table-column-properties style:column-width="5.25in"/>
    </style:style>
    <style:style style:name="Table87" style:family="table">
      <style:table-properties style:width="6.6861in" fo:margin-left="0in" table:align="left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line-height="0.3472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 fo:language="fr" fo:country="FR"/>
    </style:style>
    <style:style style:name="TableRow98" style:family="table-row">
      <style:table-row-properties style:min-row-height="0.733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69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2.061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style:font-name-complex="細明體" style:letter-kerning="false" fo:font-size="14pt" style:font-size-asian="14pt" style:font-size-complex="14pt" style:language-complex="sa" style:country-complex="IN"/>
    </style:style>
    <style:style style:name="T115" style:parent-style-name="預設段落字型" style:family="text">
      <style:text-properties style:font-name-asian="標楷體" style:font-name-complex="細明體" style:letter-kerning="false" fo:font-size="14pt" style:font-size-asian="14pt" style:font-size-complex="14pt" style:language-complex="sa" style:country-complex="IN"/>
    </style:style>
    <style:style style:name="T116" style:parent-style-name="預設段落字型" style:family="text">
      <style:text-properties style:font-name-asian="標楷體" style:font-name-complex="細明體" style:letter-kerning="false" fo:font-size="14pt" style:font-size-asian="14pt" style:font-size-complex="14pt" style:language-complex="sa" style:country-complex="IN"/>
    </style:style>
    <style:style style:name="T117" style:parent-style-name="預設段落字型" style:family="text">
      <style:text-properties style:font-name-asian="標楷體" style:font-name-complex="細明體" style:letter-kerning="false" fo:font-size="14pt" style:font-size-asian="14pt" style:font-size-complex="14pt" style:language-complex="sa" style:country-complex="IN"/>
    </style:style>
    <style:style style:name="T118" style:parent-style-name="預設段落字型" style:family="text">
      <style:text-properties style:font-name-asian="標楷體" style:font-name-complex="細明體" style:letter-kerning="false" fo:font-size="14pt" style:font-size-asian="14pt" style:font-size-complex="14pt" style:language-complex="sa" style:country-complex="IN"/>
    </style:style>
    <style:style style:name="T119" style:parent-style-name="預設段落字型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細明體" style:letter-kerning="false" fo:font-size="14pt" style:font-size-asian="14pt" style:font-size-complex="14pt" style:language-complex="sa" style:country-complex="IN"/>
    </style:style>
    <style:style style:name="T129" style:parent-style-name="預設段落字型" style:family="text">
      <style:text-properties style:font-name-asian="標楷體" style:font-name-complex="細明體" style:letter-kerning="false" fo:font-size="14pt" style:font-size-asian="14pt" style:font-size-complex="14pt" style:language-complex="sa" style:country-complex="IN"/>
    </style:style>
    <style:style style:name="T1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1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13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1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13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1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1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1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1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1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14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14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ableRow142" style:family="table-row">
      <style:table-row-properties style:min-row-height="1.242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 fo:line-height="0.3472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</style:style>
    <style:style style:name="T149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50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51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5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55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5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57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6" style:family="table-column">
      <style:table-column-properties style:column-width="1.4354in"/>
    </style:style>
    <style:style style:name="TableColumn177" style:family="table-column">
      <style:table-column-properties style:column-width="5.2506in"/>
    </style:style>
    <style:style style:name="Table175" style:family="table">
      <style:table-properties style:width="6.6861in" fo:margin-left="0in" table:align="left"/>
    </style:style>
    <style:style style:name="TableRow178" style:family="table-row">
      <style:table-row-properties style:min-row-height="0.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 fo:line-height="0.3472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 fo:language="fr" fo:country="FR"/>
    </style:style>
    <style:style style:name="TableRow186" style:family="table-row">
      <style:table-row-properties style:min-row-height="0.733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69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2.0618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472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 style:font-size-complex="16pt" fo:language="fr" fo:country="FR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1.242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center" fo:line-height="0.3472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/>
    </style:style>
    <style:style style:name="T21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17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18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19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P220" style:parent-style-name="內文" style:family="paragraph">
      <style:paragraph-properties fo:text-align="justify" fo:line-height="0.3472in"/>
    </style:style>
    <style:style style:name="T221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2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23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2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P22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3" style:family="table-column">
      <style:table-column-properties style:column-width="1.4361in"/>
    </style:style>
    <style:style style:name="TableColumn244" style:family="table-column">
      <style:table-column-properties style:column-width="5.25in"/>
    </style:style>
    <style:style style:name="Table242" style:family="table">
      <style:table-properties style:width="6.6861in" fo:margin-left="0in" table:align="left"/>
    </style:style>
    <style:style style:name="TableRow245" style:family="table-row">
      <style:table-row-properties style:min-row-height="0.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 fo:line-height="0.3472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</style:style>
    <style:style style:name="T253" style:parent-style-name="預設段落字型" style:family="text">
      <style:text-properties style:font-name-asian="標楷體" fo:font-size="16pt" style:font-size-asian="16pt" style:font-size-complex="16pt" fo:language="fr" fo:country="FR"/>
    </style:style>
    <style:style style:name="T254" style:parent-style-name="預設段落字型" style:family="text">
      <style:text-properties style:font-name-asian="標楷體" style:font-name-complex="細明體" style:letter-kerning="false" fo:font-size="16pt" style:font-size-asian="16pt" style:font-size-complex="14pt" style:language-complex="sa" style:country-complex="IN"/>
    </style:style>
    <style:style style:name="T255" style:parent-style-name="預設段落字型" style:family="text">
      <style:text-properties style:font-name-asian="標楷體" fo:font-size="16pt" style:font-size-asian="16pt" style:font-size-complex="16pt" fo:language="fr" fo:country="FR"/>
    </style:style>
    <style:style style:name="TableRow256" style:family="table-row">
      <style:table-row-properties style:min-row-height="0.733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369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2.0618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472in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-asian="標楷體" style:font-name-complex="細明體" style:letter-kerning="false" fo:font-size="14pt" style:font-size-asian="14pt" style:font-size-complex="14pt" style:language-complex="sa" style:country-complex="IN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-asian="標楷體" style:font-name-complex="細明體" style:letter-kerning="false" fo:font-size="14pt" style:font-size-asian="14pt" style:font-size-complex="14pt" style:language-complex="sa" style:country-complex="IN"/>
    </style:style>
    <style:style style:name="T281" style:parent-style-name="預設段落字型" style:family="text">
      <style:text-properties style:font-name-asian="標楷體" style:font-name-complex="細明體" style:letter-kerning="false" fo:font-size="14pt" style:font-size-asian="14pt" style:font-size-complex="14pt" style:language-complex="sa" style:country-complex="IN"/>
    </style:style>
    <style:style style:name="T282" style:parent-style-name="預設段落字型" style:family="text">
      <style:text-properties style:font-name-asian="標楷體" style:font-name-complex="細明體" style:letter-kerning="false" fo:font-size="14pt" style:font-size-asian="14pt" style:font-size-complex="14pt" style:language-complex="sa" style:country-complex="IN"/>
    </style:style>
    <style:style style:name="T283" style:parent-style-name="預設段落字型" style:family="text">
      <style:text-properties style:font-name-asian="標楷體" style:font-name-complex="細明體" style:letter-kerning="false" fo:font-size="14pt" style:font-size-asian="14pt" style:font-size-complex="14pt" style:language-complex="sa" style:country-complex="IN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28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28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28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28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2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29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2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29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29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29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29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sa" style:country-complex="IN"/>
    </style:style>
    <style:style style:name="TableRow297" style:family="table-row">
      <style:table-row-properties style:min-row-height="1.242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00" style:parent-style-name="內文" style:family="paragraph">
      <style:paragraph-properties fo:text-align="center" fo:line-height="0.3472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472in"/>
    </style:style>
    <style:style style:name="T30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05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0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07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P308" style:parent-style-name="內文" style:family="paragraph">
      <style:paragraph-properties fo:text-align="justify" fo:line-height="0.3472in"/>
    </style:style>
    <style:style style:name="T309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10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11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1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line-height="0.3472in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農業部花蓮區農業改良場</text:p>
      <text:p text:style-name="P3"><text:span text:style-name="T4">研究成果</text:span><text:span text:style-name="T5">有償讓與</text:span><text:span text:style-name="T6">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有償讓與</text:p>
            <text:p text:style-name="P13"><text:span text:style-name="T14">單株</text:span><text:span text:style-name="T15">名稱</text:span></text:p>
          </table:table-cell>
          <table:table-cell table:style-name="TableCell16">
            <text:p text:style-name="P17">蝴蝶蘭花蓮桃花女單株</text:p>
          </table:table-cell>
        </table:table-row>
        <table:table-row table:style-name="TableRow18">
          <table:table-cell table:style-name="TableCell19">
            <text:p text:style-name="P20">農業科技計畫名稱及編號</text:p>
          </table:table-cell>
          <table:table-cell table:style-name="TableCell21">
            <text:p text:style-name="P22">香氣蝴蝶蘭品種選育計畫(106農科-8.5.3-花-V1、107農科-7.5.3-花-V1、108農科-7.5.2-花-V2、109農科-7.5.1-花-V2<text:s/>)</text:p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>葉育哲</text:p>
          </table:table-cell>
        </table:table-row>
        <table:table-row table:style-name="TableRow28">
          <table:table-cell table:style-name="TableCell29">
            <text:p text:style-name="P30">擬利用技術內容</text:p>
          </table:table-cell>
          <table:table-cell table:style-name="TableCell31">
            <text:p text:style-name="P32"><text:span text:style-name="T33">蝴蝶蘭‘花蓮桃花女’</text:span><text:span text:style-name="T34">Phal.</text:span><text:span text:style-name="T35">(</text:span><text:span text:style-name="T36">Sogo Vivien</text:span><text:span text:style-name="T37"><text:s/></text:span><text:span text:style-name="T38">-<text:s/></text:span><text:span text:style-name="T39">Sogo Roren</text:span><text:span text:style-name="T40">) ‘</text:span><text:span text:style-name="T41">S558-2</text:span><text:span text:style-name="T42">’優良單株</text:span><text:span text:style-name="T43">1</text:span><text:span text:style-name="T44">.7</text:span><text:span text:style-name="T45">吋盆即</text:span><text:span text:style-name="T46">具</text:span><text:span text:style-name="T47">雙梗開花性，花朵桃紅具線條</text:span><text:span text:style-name="T48">花數多，</text:span><text:span text:style-name="T49">特異</text:span><text:span text:style-name="T50">三</text:span><text:span text:style-name="T51">唇瓣</text:span><text:span text:style-name="T52">極具觀賞價值，植株生長性良好</text:span><text:span text:style-name="T53">。</text:span></text:p>
          </table:table-cell>
        </table:table-row>
        <table:table-row table:style-name="TableRow54">
          <table:table-cell table:style-name="TableCell55">
            <text:p text:style-name="P56">預期應用範</text:p>
            <text:p text:style-name="P57"><text:span text:style-name="T58">圍及預期產品</text:span></text:p>
          </table:table-cell>
          <table:table-cell table:style-name="TableCell59">
            <text:p text:style-name="P60"><text:span text:style-name="T61">預期應用範圍：</text:span><text:span text:style-name="T62">蘭花栽培</text:span><text:span text:style-name="T63">業者</text:span><text:span text:style-name="T64">或育種者</text:span></text:p>
            <text:p text:style-name="P65"><text:span text:style-name="T66">預期產品：</text:span><text:span text:style-name="T67">蝴蝶蘭</text:span><text:span text:style-name="T68">種苗</text:span><text:span text:style-name="T69">或盆花</text:span><text:span text:style-name="T70"><text:s/></text:span></text:p>
          </table:table-cell>
        </table:table-row>
      </table:table>
      <text:p text:style-name="P71">廠商名稱：</text:p>
      <text:p text:style-name="P72"/>
      <text:p text:style-name="P73"/>
      <text:p text:style-name="P74">申請人（公司代表人）：　　　　　　　　　　　（簽章）</text:p>
      <text:p text:style-name="P75"/>
      <text:p text:style-name="P76"/>
      <text:p text:style-name="P77"/>
      <text:p text:style-name="P78"/>
      <text:p text:style-name="P79">申請日期：　　　年　　　月　　　日</text:p>
      <text:soft-page-break/>
      <text:p text:style-name="P80"><text:span text:style-name="T81">農業部</text:span><text:span text:style-name="T82">花蓮區農業改良場</text:span></text:p>
      <text:p text:style-name="P83"><text:span text:style-name="T84">研究成果</text:span><text:span text:style-name="T85">有償讓與</text:span><text:span text:style-name="T86">意願書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有償讓與</text:p>
            <text:p text:style-name="P93"><text:span text:style-name="T94">單株</text:span><text:span text:style-name="T95">名稱</text:span></text:p>
          </table:table-cell>
          <table:table-cell table:style-name="TableCell96">
            <text:p text:style-name="P97">蝴蝶蘭花蓮香檳單株</text:p>
          </table:table-cell>
        </table:table-row>
        <table:table-row table:style-name="TableRow98">
          <table:table-cell table:style-name="TableCell99">
            <text:p text:style-name="P100">農業科技計畫名稱及編號</text:p>
          </table:table-cell>
          <table:table-cell table:style-name="TableCell101">
            <text:p text:style-name="P102">香氣蝴蝶蘭品種選育計畫(106農科-8.5.3-花-V1、107農科-7.5.3-花-V1、108農科-7.5.2-花-V2、109農科-7.5.1-花-V2<text:s/>)</text:p>
          </table:table-cell>
        </table:table-row>
        <table:table-row table:style-name="TableRow103">
          <table:table-cell table:style-name="TableCell104">
            <text:p text:style-name="P105">計畫主持人</text:p>
          </table:table-cell>
          <table:table-cell table:style-name="TableCell106">
            <text:p text:style-name="P107">葉育哲</text:p>
          </table:table-cell>
        </table:table-row>
        <table:table-row table:style-name="TableRow108">
          <table:table-cell table:style-name="TableCell109">
            <text:p text:style-name="P110">擬利用技術內容</text:p>
          </table:table-cell>
          <table:table-cell table:style-name="TableCell111">
            <text:p text:style-name="P112"><text:span text:style-name="T113">蝴蝶蘭</text:span><text:span text:style-name="T114">‘</text:span><text:span text:style-name="T115">花蓮</text:span><text:span text:style-name="T116">香檳</text:span><text:span text:style-name="T117">’</text:span><text:span text:style-name="T118">(</text:span><text:span text:style-name="T119">Phal.</text:span><text:span text:style-name="T120"><text:s/></text:span><text:span text:style-name="T121">Hualien Satin Yellow</text:span><text:span text:style-name="T122"><text:s/></text:span><text:span text:style-name="T123">‘</text:span><text:span text:style-name="T124">H</text:span><text:span text:style-name="T125">464</text:span><text:span text:style-name="T126">#</text:span><text:span text:style-name="T127">5’</text:span><text:span text:style-name="T128">)</text:span><text:span text:style-name="T129">優良單株</text:span><text:span text:style-name="T130">盆徑小即開花，具瀑布型整齊排列花序</text:span><text:span text:style-name="T131">，</text:span><text:span text:style-name="T132">花朵</text:span><text:span text:style-name="T133">為奶油黃底</text:span><text:span text:style-name="T134">色</text:span><text:span text:style-name="T135">，花</text:span><text:span text:style-name="T136">期長達</text:span><text:span text:style-name="T137">3</text:span><text:span text:style-name="T138">個月以上</text:span><text:span text:style-name="T139">，植株</text:span><text:span text:style-name="T140">健壯</text:span><text:span text:style-name="T141">生長良好。</text:span></text:p>
          </table:table-cell>
        </table:table-row>
        <table:table-row table:style-name="TableRow142">
          <table:table-cell table:style-name="TableCell143">
            <text:p text:style-name="P144">預期應用範</text:p>
            <text:p text:style-name="P145"><text:span text:style-name="T146">圍及預期產品</text:span></text:p>
          </table:table-cell>
          <table:table-cell table:style-name="TableCell147">
            <text:p text:style-name="P148"><text:span text:style-name="T149">預期應用範圍：</text:span><text:span text:style-name="T150">蘭花栽培</text:span><text:span text:style-name="T151">業者</text:span><text:span text:style-name="T152">或育種者</text:span></text:p>
            <text:p text:style-name="P153"><text:span text:style-name="T154">預期產品：</text:span><text:span text:style-name="T155">蝴蝶蘭</text:span><text:span text:style-name="T156">種苗</text:span><text:span text:style-name="T157">或盆花</text:span><text:span text:style-name="T158"><text:s/></text:span></text:p>
          </table:table-cell>
        </table:table-row>
      </table:table>
      <text:p text:style-name="P159">廠商名稱：</text:p>
      <text:p text:style-name="P160"/>
      <text:p text:style-name="P161"/>
      <text:p text:style-name="P162">申請人（公司代表人）：　　　　　　　　　　　（簽章）</text:p>
      <text:p text:style-name="P163"/>
      <text:p text:style-name="P164"/>
      <text:p text:style-name="P165"/>
      <text:p text:style-name="P166"/>
      <text:p text:style-name="P167">申請日期：　　　年　　　月　　　日</text:p>
      <text:soft-page-break/>
      <text:p text:style-name="P168"><text:span text:style-name="T169">農業部花</text:span><text:span text:style-name="T170">蓮區農業改良場</text:span></text:p>
      <text:p text:style-name="P171"><text:span text:style-name="T172">研究成果</text:span><text:span text:style-name="T173">有償讓與</text:span><text:span text:style-name="T174">意願書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有償讓與</text:p>
            <text:p text:style-name="P181"><text:span text:style-name="T182">單株</text:span><text:span text:style-name="T183">名稱</text:span></text:p>
          </table:table-cell>
          <table:table-cell table:style-name="TableCell184">
            <text:p text:style-name="P185">蝴蝶蘭花蓮彩虹單株</text:p>
          </table:table-cell>
        </table:table-row>
        <table:table-row table:style-name="TableRow186">
          <table:table-cell table:style-name="TableCell187">
            <text:p text:style-name="P188">農業科技計畫名稱及編號</text:p>
          </table:table-cell>
          <table:table-cell table:style-name="TableCell189">
            <text:p text:style-name="P190">香氣蝴蝶蘭品種選育計畫(106農科-8.5.3-花-V1、107農科-7.5.3-花-V1、108農科-7.5.2-花-V2、109農科-7.5.1-花-V2<text:s/>)</text:p>
          </table:table-cell>
        </table:table-row>
        <table:table-row table:style-name="TableRow191">
          <table:table-cell table:style-name="TableCell192">
            <text:p text:style-name="P193">計畫主持人</text:p>
          </table:table-cell>
          <table:table-cell table:style-name="TableCell194">
            <text:p text:style-name="P195">葉育哲</text:p>
          </table:table-cell>
        </table:table-row>
        <table:table-row table:style-name="TableRow196">
          <table:table-cell table:style-name="TableCell197">
            <text:p text:style-name="P198">擬利用技術內容</text:p>
          </table:table-cell>
          <table:table-cell table:style-name="TableCell199">
            <text:p text:style-name="P200"><text:span text:style-name="T201">蝴蝶蘭‘花蓮</text:span><text:span text:style-name="T202">彩虹</text:span><text:span text:style-name="T203">’</text:span><text:span text:style-name="T204">Phal.</text:span><text:span text:style-name="T205">(Kenneth Schubert - Pink Island)</text:span><text:span text:style-name="T206"><text:s/>‘</text:span><text:span text:style-name="T207">H346#12</text:span><text:span text:style-name="T208">’優良單株花朵平整，翼瓣具亮眼桃紅色大塊斑插角，自然環境無催花條件下具有春及秋兩季開花期。</text:span></text:p>
          </table:table-cell>
        </table:table-row>
        <table:table-row table:style-name="TableRow209">
          <table:table-cell table:style-name="TableCell210">
            <text:p text:style-name="P211">預期應用範</text:p>
            <text:p text:style-name="P212"><text:span text:style-name="T213">圍及預期產品</text:span></text:p>
          </table:table-cell>
          <table:table-cell table:style-name="TableCell214">
            <text:p text:style-name="P215"><text:span text:style-name="T216">預期應用範圍：</text:span><text:span text:style-name="T217">蘭花栽培</text:span><text:span text:style-name="T218">業者</text:span><text:span text:style-name="T219">或育種者</text:span></text:p>
            <text:p text:style-name="P220"><text:span text:style-name="T221">預期產品：</text:span><text:span text:style-name="T222">蝴蝶蘭</text:span><text:span text:style-name="T223">種苗</text:span><text:span text:style-name="T224">或盆花</text:span><text:span text:style-name="T225"><text:s/></text:span></text:p>
          </table:table-cell>
        </table:table-row>
      </table:table>
      <text:p text:style-name="P226">廠商名稱：</text:p>
      <text:p text:style-name="P227"/>
      <text:p text:style-name="P228"/>
      <text:p text:style-name="P229">申請人（公司代表人）：　　　　　　　　　　　（簽章）</text:p>
      <text:p text:style-name="P230"/>
      <text:p text:style-name="P231"/>
      <text:p text:style-name="P232"/>
      <text:p text:style-name="P233"/>
      <text:p text:style-name="P234">申請日期：　　　年　　　月　　　日</text:p>
      <text:soft-page-break/>
      <text:p text:style-name="P235"><text:span text:style-name="T236">農業部</text:span><text:span text:style-name="T237">花蓮區農業改良場</text:span></text:p>
      <text:p text:style-name="P238"><text:span text:style-name="T239">研究成果</text:span><text:span text:style-name="T240">有償讓與</text:span><text:span text:style-name="T241">意願書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有償讓與</text:p>
            <text:p text:style-name="P248"><text:span text:style-name="T249">單株</text:span><text:span text:style-name="T250">名稱</text:span></text:p>
          </table:table-cell>
          <table:table-cell table:style-name="TableCell251">
            <text:p text:style-name="P252"><text:span text:style-name="T253">蝴蝶蘭花蓮</text:span><text:span text:style-name="T254">綿雲</text:span><text:span text:style-name="T255">單株</text:span></text:p>
          </table:table-cell>
        </table:table-row>
        <table:table-row table:style-name="TableRow256">
          <table:table-cell table:style-name="TableCell257">
            <text:p text:style-name="P258">農業科技計畫名稱及編號</text:p>
          </table:table-cell>
          <table:table-cell table:style-name="TableCell259">
            <text:p text:style-name="P260">香氣蝴蝶蘭品種選育計畫(106農科-8.5.3-花-V1、107農科-7.5.3-花-V1、108農科-7.5.2-花-V2、109農科-7.5.1-花-V2<text:s/>)</text:p>
          </table:table-cell>
        </table:table-row>
        <table:table-row table:style-name="TableRow261">
          <table:table-cell table:style-name="TableCell262">
            <text:p text:style-name="P263">計畫主持人</text:p>
          </table:table-cell>
          <table:table-cell table:style-name="TableCell264">
            <text:p text:style-name="P265">葉育哲</text:p>
          </table:table-cell>
        </table:table-row>
        <table:table-row table:style-name="TableRow266">
          <table:table-cell table:style-name="TableCell267">
            <text:p text:style-name="P268">擬利用技術內容</text:p>
          </table:table-cell>
          <table:table-cell table:style-name="TableCell269">
            <text:p text:style-name="P270"><text:span text:style-name="T271">蝴蝶蘭‘花蓮</text:span><text:span text:style-name="T272">綿雲</text:span><text:span text:style-name="T273">’</text:span><text:span text:style-name="T274">Phal</text:span><text:span text:style-name="T275">.(</text:span><text:span text:style-name="T276">Soft Cloud<text:s/></text:span><text:span text:style-name="T277">-<text:s/></text:span><text:span text:style-name="T278">Yushan Little Amar</text:span><text:span text:style-name="T279">) ‘</text:span><text:span text:style-name="T280">H</text:span><text:span text:style-name="T281">483</text:span><text:span text:style-name="T282">#</text:span><text:span text:style-name="T283">1</text:span><text:span text:style-name="T284">’優良單株</text:span><text:span text:style-name="T285">花朵雪白平整圓整</text:span><text:span text:style-name="T286">，</text:span><text:span text:style-name="T287">花朵數多排列整齊，瓣質厚</text:span><text:span text:style-name="T288">花</text:span><text:span text:style-name="T289">期長達</text:span><text:span text:style-name="T290">2</text:span><text:span text:style-name="T291">個月以上</text:span><text:span text:style-name="T292">，</text:span><text:span text:style-name="T293">具怡人香氣</text:span><text:span text:style-name="T294">植株</text:span><text:span text:style-name="T295">健壯</text:span><text:span text:style-name="T296">生長良好。</text:span></text:p>
          </table:table-cell>
        </table:table-row>
        <table:table-row table:style-name="TableRow297">
          <table:table-cell table:style-name="TableCell298">
            <text:p text:style-name="P299">預期應用範</text:p>
            <text:p text:style-name="P300"><text:span text:style-name="T301">圍及預期產品</text:span></text:p>
          </table:table-cell>
          <table:table-cell table:style-name="TableCell302">
            <text:p text:style-name="P303"><text:span text:style-name="T304">預期應用範圍：</text:span><text:span text:style-name="T305">蘭花栽培</text:span><text:span text:style-name="T306">業者</text:span><text:span text:style-name="T307">或育種者</text:span></text:p>
            <text:p text:style-name="P308"><text:span text:style-name="T309">預期產品：</text:span><text:span text:style-name="T310">蝴蝶蘭</text:span><text:span text:style-name="T311">種苗</text:span><text:span text:style-name="T312">或盆花</text:span><text:span text:style-name="T313"><text:s/></text:span></text:p>
          </table:table-cell>
        </table:table-row>
      </table:table>
      <text:p text:style-name="P314">廠商名稱：</text:p>
      <text:p text:style-name="P315"/>
      <text:p text:style-name="P316"/>
      <text:p text:style-name="P317">申請人（公司代表人）：　　　　　　　　　　　（簽章）</text:p>
      <text:p text:style-name="P318"/>
      <text:p text:style-name="P319"/>
      <text:p text:style-name="P320"/>
      <text:p text:style-name="P321"/>
      <text:p text:style-name="P322"><text:span text:style-name="T323">申請日期：</text:span><text:span text:style-name="T324">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ps" style:display-name="hps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三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林秋美</dc:creator>
    <meta:creation-date>2025-09-11T07:48:00Z</meta:creation-date>
    <dc:date>2025-09-11T07:48:00Z</dc:date>
    <meta:print-date>2025-09-11T07:48:00Z</meta:print-date>
    <meta:template xlink:href="Normal" xlink:type="simple"/>
    <meta:editing-cycles>3</meta:editing-cycles>
    <meta:editing-duration>PT0S</meta:editing-duration>
    <meta:user-defined meta:name="GrammarlyDocumentId">1b24e9cc-8822-4376-99df-6d49d3166e02</meta:user-defined>
    <meta:document-statistic meta:page-count="4" meta:paragraph-count="2" meta:word-count="218" meta:character-count="1461" meta:row-count="10" meta:non-whitespace-character-count="1245"/>
  </office:meta>
</office:document-meta>
</file>