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margin-left="1.1125in" fo:text-indent="-1.112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71" style:parent-style-name="內文" style:family="paragraph">
      <style:paragraph-properties fo:text-indent="0.3111in"/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P73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name="P74" style:parent-style-name="內文" style:family="paragraph">
      <style:text-properties style:font-name-asian="標楷體" fo:font-weight="bold" style:font-weight-asian="bold" style:font-weight-complex="bold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125in" svg:y="-0.25in" svg:width="0.75in" svg:height="0.37986in" style:rel-width="scale" style:rel-height="scale"><draw:text-box><text:p text:style-name="內文"><text:span text:style-name="T2">附件</text:span><text:span text:style-name="T3">八</text:span></text:p></draw:text-box><svg:title/><svg:desc/></draw:frame></text:p>
      <text:p text:style-name="P4">廠商名稱：</text:p>
      <text:p text:style-name="P5"/>
      <text:p text:style-name="P6">地<text:s text:c="4"/>址：<text:s text:c="29"/><text:s text:c="2"/><text:s/>電<text:s text:c="4"/>話：<text:s/></text:p>
      <text:p text:style-name="P7"/>
      <text:p text:style-name="P8">廠商發票之統一編號：</text:p>
      <text:p text:style-name="P9">（廠商名稱及地址務必清楚載明，否則視為無效）</text:p>
      <text:p text:style-name="P10"/>
      <text:p text:style-name="P11"/>
      <text:p text:style-name="內文"><text:span text:style-name="T12">公</text:span><text:span text:style-name="T13"><text:s/></text:span><text:span text:style-name="T14">告</text:span><text:span text:style-name="T15"><text:s/></text:span><text:span text:style-name="T16">字</text:span><text:span text:style-name="T17"><text:s/></text:span><text:span text:style-name="T18">號：</text:span><text:span text:style-name="T19">農花改場字第</text:span><text:span text:style-name="T20">1145743061</text:span><text:span text:style-name="T21">號</text:span></text:p>
      <text:p text:style-name="P22"><text:span text:style-name="T23">標</text:span><text:span text:style-name="T24"><text:s/></text:span><text:span text:style-name="T25">案</text:span><text:span text:style-name="T26"><text:s/></text:span><text:span text:style-name="T27">名</text:span><text:span text:style-name="T28"><text:s/></text:span><text:span text:style-name="T29">稱：</text:span><text:span text:style-name="T30">「</text:span><text:span text:style-name="T31"><text:s text:c="26"/></text:span><text:span text:style-name="T32">優良單株」</text:span><text:span text:style-name="T33">有償讓與案</text:span></text:p>
      <text:p text:style-name="內文"><text:span text:style-name="T34">開</text:span><text:span text:style-name="T35"><text:s/></text:span><text:span text:style-name="T36">標</text:span><text:span text:style-name="T37"><text:s/></text:span><text:span text:style-name="T38">時</text:span><text:span text:style-name="T39"><text:s/></text:span><text:span text:style-name="T40">間：</text:span><text:span text:style-name="T41">114</text:span><text:span text:style-name="T42">年</text:span><text:span text:style-name="T43">9</text:span><text:span text:style-name="T44">月</text:span><text:span text:style-name="T45">26</text:span><text:span text:style-name="T46">日</text:span><text:span text:style-name="T47">上</text:span><text:span text:style-name="T48">午</text:span><text:span text:style-name="T49">10</text:span><text:span text:style-name="T50">時</text:span></text:p>
      <text:p text:style-name="P51"><text:span text:style-name="T52">截</text:span><text:span text:style-name="T53"><text:s/>標<text:s/></text:span><text:span text:style-name="T54">時</text:span><text:span text:style-name="T55"><text:s/></text:span><text:span text:style-name="T56">間：</text:span><text:span text:style-name="T57">114</text:span><text:span text:style-name="T58">年</text:span><text:span text:style-name="T59">9</text:span><text:span text:style-name="T60">月</text:span><text:span text:style-name="T61">25</text:span><text:span text:style-name="T62">日</text:span><text:span text:style-name="T63">下</text:span><text:span text:style-name="T64">午</text:span><text:span text:style-name="T65">17</text:span><text:span text:style-name="T66">時</text:span></text:p>
      <text:p text:style-name="P67"/>
      <text:p text:style-name="P68"/>
      <text:p text:style-name="P69"/>
      <text:p text:style-name="P70">收件者：</text:p>
      <text:p text:style-name="P71">973花蓮縣吉安鄉吉安村吉安路2段150號</text:p>
      <text:p text:style-name="P72">農業部花蓮區農業改良場</text:p>
      <text:p text:style-name="P73">秘書室（文書）啟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名稱：</dc:title>
    <dc:description/>
    <dc:subject/>
    <meta:initial-creator>a</meta:initial-creator>
    <dc:creator>林秋美</dc:creator>
    <meta:creation-date>2025-09-11T07:53:00Z</meta:creation-date>
    <dc:date>2025-09-11T07:53:00Z</dc:date>
    <meta:print-date>2017-06-16T05:44:00Z</meta:print-date>
    <meta:template xlink:href="Normal" xlink:type="simple"/>
    <meta:editing-cycles>2</meta:editing-cycles>
    <meta:editing-duration>PT0S</meta:editing-duration>
    <meta:user-defined meta:name="GrammarlyDocumentId">6b88d595-d3da-4977-9511-eb1af5140a2d</meta:user-defined>
    <meta:document-statistic meta:page-count="1" meta:paragraph-count="1" meta:word-count="39" meta:character-count="263" meta:row-count="1" meta:non-whitespace-character-count="225"/>
  </office:meta>
</office:document-meta>
</file>