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034in" style:use-optimal-column-width="false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7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.885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989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4"><text:span text:style-name="T5">研究成果技術移轉意願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瓜果類適用有機質肥料配方與施用技術</text:span></text:p>
          </table:table-cell>
        </table:table-row>
        <table:table-row table:style-name="TableRow16">
          <table:table-cell table:style-name="TableCell17">
            <text:p text:style-name="P18">農業科技〈產學合作〉計畫名稱及編號</text:p>
          </table:table-cell>
          <table:table-cell table:style-name="TableCell19">
            <text:p text:style-name="P20">113農科-4.4.1-花-01</text:p>
          </table:table-cell>
        </table:table-row>
        <table:table-row table:style-name="TableRow21">
          <table:table-cell table:style-name="TableCell22">
            <text:p text:style-name="P23">計畫主持人</text:p>
          </table:table-cell>
          <table:table-cell table:style-name="TableCell24">
            <text:p text:style-name="P25">簡梓丞</text:p>
          </table:table-cell>
        </table:table-row>
        <table:table-row table:style-name="TableRow26">
          <table:table-cell table:style-name="TableCell27">
            <text:p text:style-name="P28">擬利用技術內容</text:p>
          </table:table-cell>
          <table:table-cell table:style-name="TableCell29">
            <text:p text:style-name="P30">本技術特點為依據禽畜糞堆肥中氮磷鉀肥料成分含量，以及瓜果栽培田區土壤肥力特性，於禽畜糞堆肥中添加適當其他資材予以調配，可提供調製成不同肥料成分含量之混合有機質肥料配方1式，增加肥料於田間使用效益。</text:p>
          </table:table-cell>
        </table:table-row>
        <table:table-row table:style-name="TableRow31">
          <table:table-cell table:style-name="TableCell32">
            <text:p text:style-name="P33">預期應用範圍及預期產品</text:p>
          </table:table-cell>
          <table:table-cell table:style-name="TableCell34">
            <text:p text:style-name="P35"><text:span text:style-name="T36">預期應用範圍</text:span><text:span text:style-name="T37">：</text:span><text:span text:style-name="T38">瓜果</text:span><text:span text:style-name="T39">栽培</text:span></text:p>
            <text:p text:style-name="P40"><text:span text:style-name="T41">預期產品</text:span><text:span text:style-name="T42">：</text:span><text:span text:style-name="T43">以</text:span><text:span text:style-name="T44">瓜果</text:span><text:span text:style-name="T45">適用有機質肥料配方調配之有機質肥料</text:span></text:p>
          </table:table-cell>
        </table:table-row>
      </table:table>
      <text:p text:style-name="P46"/>
      <text:p text:style-name="P47">廠商名稱：</text:p>
      <text:p text:style-name="P48"/>
      <text:p text:style-name="P49">申請人（公司代表人）：　　　　　　　　　　　（簽章）</text:p>
      <text:p text:style-name="P50"/>
      <text:p text:style-name="P51"><text:span text:style-name="T52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補助專題計畫研究成果</dc:title>
    <dc:description/>
    <dc:subject/>
    <meta:initial-creator>751</meta:initial-creator>
    <dc:creator>003571</dc:creator>
    <meta:creation-date>2025-10-29T07:03:00Z</meta:creation-date>
    <dc:date>2025-10-29T07:03:00Z</dc:date>
    <meta:print-date>2024-08-15T1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