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06cm" fo:text-align="justify" style:justify-single-word="false"/>
      <style:text-properties fo:font-size="14pt" style:font-name-asian="標楷體" style:font-size-asian="14pt"/>
    </style:style>
    <style:style style:name="P2" style:family="paragraph" style:parent-style-name="Text_20_body">
      <style:paragraph-properties fo:line-height="0.776cm" fo:text-align="justify" style:justify-single-word="false"/>
      <style:text-properties fo:font-size="14pt" style:font-name-asian="標楷體" style:font-size-asian="14pt"/>
    </style:style>
    <style:style style:name="P3" style:family="paragraph" style:parent-style-name="Text_20_body">
      <style:paragraph-properties fo:margin-left="2.538cm" fo:margin-right="0cm" fo:line-height="0.776cm" fo:text-indent="-2.538cm" style:auto-text-indent="false">
        <style:tab-stops/>
      </style:paragraph-properties>
    </style:style>
    <style:style style:name="P4" style:family="paragraph" style:parent-style-name="Text_20_body">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5"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style>
    <style:style style:name="P6"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text-properties fo:color="#000000" fo:font-size="14pt" style:letter-kerning="false" style:font-name-asian="標楷體" style:font-size-asian="14pt" style:font-size-complex="14pt"/>
    </style:style>
    <style:style style:name="P7" style:family="paragraph" style:parent-style-name="Text_20_body">
      <style:paragraph-properties fo:margin-left="3.56cm" fo:margin-right="0cm" fo:line-height="0.776cm" fo:text-align="justify" style:justify-single-word="false" fo:text-indent="-1.087cm" style:auto-text-indent="false" style:text-autospace="none">
        <style:tab-stops/>
      </style:paragraph-properties>
      <style:text-properties fo:font-size="14pt" style:letter-kerning="false" style:font-name-asian="標楷體" style:font-size-asian="14pt" style:font-size-complex="14pt"/>
    </style:style>
    <style:style style:name="P8"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style>
    <style:style style:name="P9"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text-properties fo:font-size="14pt" style:letter-kerning="false" style:font-name-asian="標楷體" style:font-size-asian="14pt" style:font-size-complex="14pt"/>
    </style:style>
    <style:style style:name="P10" style:family="paragraph" style:parent-style-name="Text_20_body">
      <style:paragraph-properties fo:margin-left="3.581cm" fo:margin-right="0cm" fo:line-height="0.776cm" fo:text-align="justify" style:justify-single-word="false" fo:text-indent="-1.062cm" style:auto-text-indent="false" style:text-autospace="none">
        <style:tab-stops/>
      </style:paragraph-properties>
      <style:text-properties fo:font-size="14pt" style:letter-kerning="false" style:font-name-asian="標楷體" style:font-size-asian="14pt" style:font-size-complex="14pt"/>
    </style:style>
    <style:style style:name="P11" style:family="paragraph" style:parent-style-name="Text_20_body">
      <style:paragraph-properties fo:margin-left="3.531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12" style:family="paragraph" style:parent-style-name="Text_20_body">
      <style:paragraph-properties fo:margin-left="3.478cm" fo:margin-right="0cm" fo:line-height="0.776cm" fo:text-align="justify" style:justify-single-word="false" fo:text-indent="-0.963cm" style:auto-text-indent="false">
        <style:tab-stops/>
      </style:paragraph-properties>
    </style:style>
    <style:style style:name="P13" style:family="paragraph" style:parent-style-name="Text_20_body">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4" style:family="paragraph" style:parent-style-name="Text_20_body" style:master-page-name="MP0">
      <style:paragraph-properties fo:line-height="0.706cm" fo:text-align="justify" style:justify-single-word="false" style:page-number="auto" fo:break-before="page"/>
    </style:style>
    <style:style style:name="P15" style:family="paragraph" style:parent-style-name="Text_20_body">
      <style:paragraph-properties fo:line-height="0.776cm" fo:text-align="justify" style:justify-single-word="false"/>
      <style:text-properties officeooo:paragraph-rsid="000d46d2"/>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name-complex="新細明體" style:font-size-complex="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language-asian="zh" style:country-asian="HK" style:font-size-complex="14pt"/>
    </style:style>
    <style:style style:name="T7" style:family="text">
      <style:text-properties fo:font-size="14pt" style:font-name-asian="標楷體1" style:font-size-asian="14pt"/>
    </style:style>
    <style:style style:name="T8" style:family="text">
      <style:text-properties fo:color="#000000" fo:font-size="14pt" style:letter-kerning="false" style:font-name-asian="標楷體" style:font-size-asian="14pt" style:font-size-complex="14pt"/>
    </style:style>
    <style:style style:name="T9" style:family="text">
      <style:text-properties fo:color="#000000" fo:font-size="14pt" style:letter-kerning="false" style:font-name-asian="標楷體" style:font-size-asian="14pt" style:language-asian="zh" style:country-asian="HK" style:font-size-complex="14pt"/>
    </style:style>
    <style:style style:name="T10" style:family="text">
      <style:text-properties style:font-name="標楷體" fo:font-size="14pt"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農業部花蓮區農業改良場 <text:s/>公告</text:span></text:span></text:p>
      <text:p text:style-name="P1"/>
      <text:p text:style-name="P2">發文日期：中華民國115年2月10日</text:p>
      <text:p text:style-name="P15"><text:span text:style-name="T2">發文字號：農花改場字第</text:span><text:span text:style-name="T7">1155743009</text:span><text:span text:style-name="T2">號 <text:s/></text:span></text:p>
      <text:p text:style-name="P3"><text:span text:style-name="預設段落字型"><text:span text:style-name="T2">主 <text:s text:c="3"/>旨：公告本場</text:span></text:span><text:span text:style-name="預設段落字型"><text:span text:style-name="T4">「</text:span></text:span><text:bookmark-start text:name="_Hlk143766456"/><text:span text:style-name="預設段落字型"><text:span text:style-name="T4">水稻‘花蓮27號’稻種繁殖及採種技術</text:span></text:span><text:bookmark-end text:name="_Hlk143766456"/><text:span text:style-name="預設段落字型"><text:span text:style-name="T4">」非專屬技術授權案</text:span></text:span><text:span text:style-name="預設段落字型"><text:span text:style-name="T3">。</text:span></text:span></text:p>
      <text:p text:style-name="P3"><text:span text:style-name="預設段落字型"><text:span text:style-name="T2">依 <text:s text:c="3"/>據</text:span></text:span><text:span text:style-name="預設段落字型"><text:span text:style-name="T3">：農業部農業智慧財產權審議會第27次會議</text:span></text:span><text:span text:style-name="預設段落字型"><text:span text:style-name="T4">決議辦理。</text:span></text:span></text:p>
      <text:p text:style-name="P2">公告事項：</text:p>
      <text:p text:style-name="P4">一、成果項目：水稻‘花蓮27號’稻種繁殖及採種技術</text:p>
      <text:p text:style-name="P5"><text:span text:style-name="預設段落字型"><text:span text:style-name="T5">二、授權地區</text:span></text:span><text:span text:style-name="預設段落字型"><text:span text:style-name="T8">及年限：以非專屬方式授權業者，授權生產及製造地區限我國管轄區域內，以本技術生產之種子與種苗銷售地區僅限我國管轄區域內，不具繁殖能力之加工物銷售地區不限，授權期限為3年。(若乙方涉及種苗販售行為應符合相關規定。)</text:span></text:span></text:p>
      <text:p text:style-name="P6">三、授權金額：授權金20萬元及加計營業稅（前揭金額5%)。權利金不收取。</text:p>
      <text:p text:style-name="P5"><text:span text:style-name="預設段落字型"><text:span text:style-name="T8">四、申請資格：依法設立之公司</text:span></text:span><text:span text:style-name="預設段落字型"><text:span text:style-name="T9">行號</text:span></text:span><text:span text:style-name="預設段落字型"><text:span text:style-name="T8">、財團法人、非營利社團法人、農民團體、自然人，皆可提出申請。</text:span></text:span></text:p>
      <text:p text:style-name="P7">五、申請期間：自公告日起至116年1月31日止，郵寄資料者，以郵戳為憑。</text:p>
      <text:p text:style-name="P4">六、有意願之廠商，於公告期間，檢附下列文件向本場提出申請：</text:p>
      <text:p text:style-name="P13">(一)廠商基本資料表(附件一)。</text:p>
      <text:p text:style-name="P8"><text:span text:style-name="預設段落字型"><text:span text:style-name="T5">(二)廠商設立或登記證明：公司登記、商業登記證明文件或列印公開於該主管機關網站之登記資料、工廠、農場、林場、牧場或養殖漁業登記證影本乙份。自然人附身分證影本，學校、機關、農民</text:span></text:span><text:span text:style-name="預設段落字型"><text:span text:style-name="T8">團體免附。</text:span></text:span></text:p>
      <text:p text:style-name="P8"><text:soft-page-break/><text:span text:style-name="預設段落字型"><text:span text:style-name="T8">(三)廠商納稅之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text:span text:style-name="預設段落字型"><text:span text:style-name="T9">學校</text:span></text:span><text:span text:style-name="預設段落字型"><text:span text:style-name="T6">、機關、農民團體及</text:span></text:span><text:span text:style-name="預設段落字型"><text:span text:style-name="T5">自然人免附。</text:span></text:span></text:p>
      <text:p text:style-name="P9">(四)本場研究成果技術移轉意願書(附件二)。</text:p>
      <text:p text:style-name="P10">七、提出申請業者需經本場「研發成果管理小組會議」評審通過後，雙方簽訂技術有償授權契約書(附件三)後辦理授權。</text:p>
      <text:p text:style-name="P11">八、所需申請表格及授權契約資料說明請逕由本場網站(https:// www.hdares. gov.tw)公告項下載。</text:p>
      <text:p text:style-name="P12"><text:span text:style-name="預設段落字型"><text:span text:style-name="T5">九、</text:span></text:span><text:span text:style-name="預設段落字型"><text:span text:style-name="T2">相關事項可逕洽本場研發單位</text:span></text:span><text:span text:style-name="預設段落字型"><text:span text:style-name="T10">，作物改良</text:span></text:span><text:span text:style-name="預設段落字型"><text:span text:style-name="T2">科：李睿家。電話：（03）8521108轉290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告_技轉_薰衣草沐浴包製作技術</dc:title>
    <dc:description/>
    <dc:subject/>
    <meta:initial-creator>TSAY</meta:initial-creator>
    <meta:creation-date>2026-02-10T05:20:00Z</meta:creation-date>
    <dc:date>2026-02-25T14:09:05.053000000</dc:date>
    <meta:print-date>2010-10-19T08:14:00Z</meta:print-date>
    <meta:editing-cycles>5</meta:editing-cycles>
    <meta:editing-duration>PT3M36S</meta:editing-duration>
    <meta:document-statistic meta:table-count="0" meta:image-count="0" meta:object-count="0" meta:page-count="2" meta:paragraph-count="19" meta:word-count="869" meta:character-count="938" meta:non-whitespace-character-count="924"/>
    <meta:template xlink:type="simple" xlink:actuate="onRequest" xlink:title="" xlink:href="Normal.dotm"/>
  </office:meta>
</office:document-meta>
</file>