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4.717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6.498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2" style:family="paragraph" style:parent-style-name="Text_20_body">
      <style:paragraph-properties fo:margin-left="0.229cm" fo:margin-right="0.284cm" fo:line-height="0.706cm" fo:text-align="start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農業部花蓮區農業改良場</text:p>
      <text:p text:style-name="P3">技術授權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公 司 名 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 司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工 廠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2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總 資 產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登 記 資 本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員 工 總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產品別／業務別</text:p>
          </table:table-cell>
          <table:covered-table-cell/>
          <table:table-cell table:style-name="表格1.A1" table:number-columns-spanned="6" office:value-type="string">
            <text:p text:style-name="P10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營業額</text:p>
          </table:table-cell>
          <table:covered-table-cell/>
          <table:table-cell table:style-name="表格1.A1" table:number-columns-spanned="6" office:value-type="string">
            <text:p text:style-name="P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關係企業／協力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>申請公司／商號： <text:s text:c="11"/>（公司印信）代表人： <text:s text:c="15"/>（簽章）</text:p>
      <text:p text:style-name="P2"><text:span text:style-name="預設段落字型"><text:span text:style-name="T1">農業部花蓮區農業改良場</text:span></text:span></text:p>
      <text:p text:style-name="P4">技術授權廠商(農民/自然人)基本資料表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 <text:s/>址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代表人/連絡人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7">主要栽種作物(農民)/主要經營項目及產品別(自然人)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栽培總面積</text:p>
            <text:p text:style-name="P7">(自然人免填)</text:p>
          </table:table-cell>
          <table:table-cell table:style-name="表格2.B6" table:number-columns-spanned="3" office:value-type="string">
            <text:p text:style-name="P9"><text:s/></text:p>
            <text:p text:style-name="P11"><text:span text:style-name="預設段落字型"><text:span text:style-name="T2"><text:s text:c="12"/></text:span></text:span><text:span text:style-name="預設段落字型"><text:span text:style-name="T3">公頃 </text:span></text:span><text:span text:style-name="預設段落字型"><text:span text:style-name="T2"><text:s text:c="11"/></text:span></text:span><text:span text:style-name="預設段落字型"><text:span text:style-name="T3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銷售額</text:p>
            <text:p text:style-name="P7">(萬元/年)</text:p>
          </table:table-cell>
          <table:table-cell table:style-name="表格2.B7" table:number-columns-spanned="3" office:value-type="string">
            <text:p text:style-name="P9"/>
            <text:p text:style-name="P11"><text:span text:style-name="預設段落字型"><text:span text:style-name="T2"><text:s text:c="18"/></text:span></text:span><text:span text:style-name="預設段落字型"><text:span text:style-name="T3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協力業者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1"><text:span text:style-name="預設段落字型"><text:span text:style-name="T3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6-02-10T05:21:00Z</meta:creation-date>
    <dc:date>2026-02-10T14:19:31.340000000</dc:date>
    <meta:print-date>2002-12-24T09:15:00Z</meta:print-date>
    <meta:editing-cycles>3</meta:editing-cycles>
    <meta:editing-duration>PT25S</meta:editing-duration>
    <meta:document-statistic meta:table-count="2" meta:image-count="0" meta:object-count="0" meta:page-count="2" meta:paragraph-count="48" meta:word-count="319" meta:character-count="468" meta:non-whitespace-character-count="320"/>
    <meta:template xlink:type="simple" xlink:actuate="onRequest" xlink:title="" xlink:href="Normal.dotm"/>
  </office:meta>
</office:document-meta>
</file>