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06cm" fo:text-align="justify" style:justify-single-word="false"/>
      <style:text-properties fo:font-size="14pt" style:font-name-asian="標楷體" style:font-size-asian="14pt"/>
    </style:style>
    <style:style style:name="P2"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3" style:family="paragraph" style:parent-style-name="Text_20_body">
      <style:paragraph-properties fo:line-height="0.776cm" fo:text-align="justify" style:justify-single-word="false"/>
    </style:style>
    <style:style style:name="P4" style:family="paragraph" style:parent-style-name="Text_20_body">
      <style:paragraph-properties fo:margin-left="2.538cm" fo:margin-right="0cm" fo:line-height="0.776cm" fo:text-indent="-2.538cm" style:auto-text-indent="false">
        <style:tab-stops/>
      </style:paragraph-properties>
    </style:style>
    <style:style style:name="P5" style:family="paragraph" style:parent-style-name="Text_20_body">
      <style:paragraph-properties fo:margin-left="2.538cm" fo:margin-right="0cm" fo:line-height="0.776cm" fo:text-indent="-2.538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margin-left="0cm" fo:margin-right="0cm" fo:line-height="0.776cm" fo:text-align="justify" style:justify-single-word="false" fo:text-indent="2.494cm" style:auto-text-indent="false" style:text-autospace="none"/>
    </style:style>
    <style:style style:name="P7" style:family="paragraph" style:parent-style-name="Text_20_body">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style>
    <style:style style:name="P9"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10" style:family="paragraph" style:parent-style-name="Text_20_body">
      <style:paragraph-properties fo:margin-left="3.56cm" fo:margin-right="0cm" fo:line-height="0.776cm" fo:text-align="justify" style:justify-single-word="false" fo:text-indent="-1.087cm" style:auto-text-indent="false" style:text-autospace="none">
        <style:tab-stops/>
      </style:paragraph-properties>
      <style:text-properties fo:font-size="14pt" style:letter-kerning="false" style:font-name-asian="標楷體" style:font-size-asian="14pt" style:font-size-complex="14pt"/>
    </style:style>
    <style:style style:name="P11" style:family="paragraph" style:parent-style-name="Text_20_body">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2"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style>
    <style:style style:name="P13"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text-properties fo:font-size="14pt" style:letter-kerning="false" style:font-name-asian="標楷體" style:font-size-asian="14pt" style:font-size-complex="14pt"/>
    </style:style>
    <style:style style:name="P14" style:family="paragraph" style:parent-style-name="Text_20_body">
      <style:paragraph-properties fo:margin-left="3.581cm" fo:margin-right="0cm" fo:line-height="0.776cm" fo:text-align="justify" style:justify-single-word="false" fo:text-indent="-1.062cm" style:auto-text-indent="false" style:text-autospace="none">
        <style:tab-stops/>
      </style:paragraph-properties>
      <style:text-properties fo:font-size="14pt" style:letter-kerning="false" style:font-name-asian="標楷體" style:font-size-asian="14pt" style:font-size-complex="14pt"/>
    </style:style>
    <style:style style:name="P15" style:family="paragraph" style:parent-style-name="Text_20_body">
      <style:paragraph-properties fo:margin-left="3.531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16" style:family="paragraph" style:parent-style-name="Text_20_body">
      <style:paragraph-properties fo:margin-left="3.478cm" fo:margin-right="0cm" fo:line-height="0.776cm" fo:text-align="justify" style:justify-single-word="false" fo:text-indent="-0.963cm" style:auto-text-indent="false">
        <style:tab-stops/>
      </style:paragraph-properties>
    </style:style>
    <style:style style:name="P17" style:family="paragraph" style:parent-style-name="Text_20_body" style:master-page-name="MP0">
      <style:paragraph-properties fo:line-height="0.706cm" fo:text-align="justify" style:justify-single-word="false" style:page-number="auto" fo:break-before="pag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name-complex="新細明體" style:font-size-complex="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language-asian="zh" style:country-asian="HK" style:font-size-complex="14pt"/>
    </style:style>
    <style:style style:name="T7" style:family="text">
      <style:text-properties fo:font-size="14pt" fo:language="zh" fo:country="TW" style:letter-kerning="false" style:font-name-asian="標楷體" style:font-size-asian="14pt"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農業部花蓮區農業改良場 <text:s/>公告</text:span></text:span></text:p>
      <text:p text:style-name="P1"/>
      <text:p text:style-name="P3"><text:span text:style-name="預設段落字型"><text:span text:style-name="T2">發文日期：中</text:span></text:span><text:span text:style-name="預設段落字型"><text:span text:style-name="T3">華民國115年2月24日</text:span></text:span></text:p>
      <text:p text:style-name="P2">發文字號：農花改場字第1145743014號 <text:s/></text:p>
      <text:p text:style-name="P4"><text:span text:style-name="預設段落字型"><text:span text:style-name="T3">主 <text:s text:c="3"/>旨：公告本場</text:span></text:span><text:span text:style-name="預設段落字型"><text:span text:style-name="T4">「</text:span></text:span><text:span text:style-name="預設段落字型"><text:span text:style-name="T8">四季蔥採種及實生苗繁殖技術</text:span></text:span><text:span text:style-name="預設段落字型"><text:span text:style-name="T4">」非專屬技術授權案</text:span></text:span><text:span text:style-name="預設段落字型"><text:span text:style-name="T3">。</text:span></text:span></text:p>
      <text:p text:style-name="P5">依 <text:s text:c="3"/>據：農業部智慧財產權審議會第27次會議決議辦理。</text:p>
      <text:p text:style-name="P2">公告事項：</text:p>
      <text:p text:style-name="P6"><text:span text:style-name="預設段落字型"><text:span text:style-name="T5">一、成果項目：</text:span></text:span><text:span text:style-name="預設段落字型"><text:span text:style-name="T3">四季蔥採種及實生苗繁殖技術</text:span></text:span></text:p>
      <text:p text:style-name="P8"><text:span text:style-name="預設段落字型"><text:span text:style-name="T5">二、授權地區及年限：以非專屬方式授權業者，授權生產及</text:span></text:span><text:span text:style-name="預設段落字型"><text:span text:style-name="T3">製造</text:span></text:span><text:span text:style-name="預設段落字型"><text:span text:style-name="T5">地區限我國管轄區域內，以本技術生產之種子及種苗銷售限我國管轄區域內，不具繁殖能力之加工物銷售地區不限。授權期限為5年。</text:span></text:span></text:p>
      <text:p text:style-name="P8"><text:span text:style-name="預設段落字型"><text:span text:style-name="T5">三、授權金額：授權</text:span></text:span><text:span text:style-name="預設段落字型"><text:span text:style-name="T9">金10</text:span></text:span><text:span text:style-name="預設段落字型"><text:span text:style-name="T5">萬元及加計營業稅（前揭金額5%)。權利金 <text:s text:c="3"/></text:span></text:span></text:p>
      <text:p text:style-name="P9"><text:s text:c="4"/>不收取。</text:p>
      <text:p text:style-name="P9">四、申請資格：我國之人民、法人、團體或其他機構，若涉及種苗販售行為仍需配合法規，承接對象須具有種苗登記證。</text:p>
      <text:p text:style-name="P10">五、申請期間：自公告日起至116年2月28日止，郵寄資料者，以郵戳為憑。</text:p>
      <text:p text:style-name="P7">六、有意願之廠商，於公告期間，檢附下列文件向本場提出申請：</text:p>
      <text:p text:style-name="P11">(一)廠商基本資料表(附件一)。</text:p>
      <text:p text:style-name="P12"><text:span text:style-name="預設段落字型"><text:span text:style-name="T5">(二)「公司登記證明文件」、「商業登記證明文件」或列印公開於主管機關網站之登記資料。自然人附身分證影本，</text:span></text:span><text:span text:style-name="預設段落字型"><text:span text:style-name="T6">學校、機關、農民團體免附</text:span></text:span><text:span text:style-name="預設段落字型"><text:span text:style-name="T5">。</text:span></text:span></text:p>
      <text:p text:style-name="P12"><text:span text:style-name="預設段落字型"><text:span text:style-name="T5">(三)廠商納稅之證明：其屬營業稅繳稅證明者，為營業稅繳款</text:span></text:span><text:soft-page-break/><text:span text:style-name="預設段落字型"><text:span text:style-name="T5">書收據聯或主管稽徵機關核章之最近一期營業人銷售額與稅額申報書收執聯。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text:span text:style-name="預設段落字型"><text:span text:style-name="T6">學校、機關、農民團體及</text:span></text:span><text:span text:style-name="預設段落字型"><text:span text:style-name="T5">自然人免附。</text:span></text:span></text:p>
      <text:p text:style-name="P13">(四)本場研究成果技術移轉意願書 (附件二)。</text:p>
      <text:p text:style-name="P14">七、提出申請業者需經本場「研發成果管理小組會議」評審通過後，雙方簽訂技術有償授權契約書(附件三)後辦理授權。</text:p>
      <text:p text:style-name="P15">八、所需申請表格及授權契約資料說明請逕由本場網站(https:// www.hdares. gov.tw)公告項下載。</text:p>
      <text:p text:style-name="P16"><text:span text:style-name="預設段落字型"><text:span text:style-name="T5">九、</text:span></text:span><text:span text:style-name="預設段落字型"><text:span text:style-name="T3">相關事項可逕洽本場研發單位</text:span></text:span><text:span text:style-name="預設段落字型"><text:span text:style-name="T10">，蘭陽分場</text:span></text:span><text:span text:style-name="預設段落字型"><text:span text:style-name="T3">：</text:span></text:span><text:span text:style-name="預設段落字型"><text:span text:style-name="T7">張中行助理研究員</text:span></text:span><text:span text:style-name="預設段落字型"><text:span text:style-name="T3">。電話：（03）9899707轉20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告_技轉_薰衣草沐浴包製作技術</dc:title>
    <dc:description/>
    <dc:subject/>
    <meta:initial-creator>TSAY</meta:initial-creator>
    <meta:creation-date>2026-02-24T02:45:00Z</meta:creation-date>
    <dc:date>2026-02-24T16:01:45.948000000</dc:date>
    <meta:print-date>2010-10-19T08:14:00Z</meta:print-date>
    <meta:editing-cycles>3</meta:editing-cycles>
    <meta:editing-duration>PT14S</meta:editing-duration>
    <meta:document-statistic meta:table-count="0" meta:image-count="0" meta:object-count="0" meta:page-count="2" meta:paragraph-count="20" meta:word-count="819" meta:character-count="894" meta:non-whitespace-character-count="871"/>
    <meta:user-defined meta:name="GrammarlyDocumentId">35a7898f-0b4b-4137-ade5-db22cc16fd22</meta:user-defined>
    <meta:template xlink:type="simple" xlink:actuate="onRequest" xlink:title="" xlink:href="Normal"/>
  </office:meta>
</office:document-meta>
</file>