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458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>
        <style:tab-stops>
          <style:tab-stop style:type="left" style:position="0.958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388in"/>
    </style:style>
    <style:style style:name="TableColumn9" style:family="table-column">
      <style:table-column-properties style:column-width="5.2472in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6" style:family="table-row">
      <style:table-row-properties style:min-row-height="0.733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ableRow39" style:family="table-row">
      <style:table-row-properties style:min-row-height="0.369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8854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letter-spacing="-0.0069i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農業部花蓮區農業改良場</text:p>
      <text:p text:style-name="P4"><text:span text:style-name="T5">研究成果技術移轉意願書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移轉技術名稱</text:p>
          </table:table-cell>
          <table:table-cell table:style-name="TableCell13">
            <text:p text:style-name="P14"><text:span text:style-name="T15">四季蔥採種及實生苗繁殖技術</text:span></text:p>
          </table:table-cell>
        </table:table-row>
        <table:table-row table:style-name="TableRow16">
          <table:table-cell table:style-name="TableCell17">
            <text:p text:style-name="P18">農業科技〈產學合作〉計畫名稱及編號</text:p>
          </table:table-cell>
          <table:table-cell table:style-name="TableCell19">
            <text:p text:style-name="P20"><text:span text:style-name="T21">宜蘭地區青蔥品種選育</text:span><text:span text:style-name="T22">(110</text:span><text:span text:style-name="T23">農科</text:span><text:span text:style-name="T24">-4.1.4-</text:span><text:span text:style-name="T25">花</text:span><text:span text:style-name="T26">-V3</text:span><text:span text:style-name="T27">、</text:span><text:span text:style-name="T28">111</text:span><text:span text:style-name="T29">農科</text:span><text:span text:style-name="T30">-4.1.4-</text:span><text:span text:style-name="T31">花</text:span><text:span text:style-name="T32">-V3</text:span><text:span text:style-name="T33">、</text:span><text:span text:style-name="T34">112</text:span><text:span text:style-name="T35">農科</text:span><text:span text:style-name="T36">-4.1.4-</text:span><text:span text:style-name="T37">花</text:span><text:span text:style-name="T38">-V3)</text:span></text:p>
          </table:table-cell>
        </table:table-row>
        <table:table-row table:style-name="TableRow39">
          <table:table-cell table:style-name="TableCell40">
            <text:p text:style-name="P41">計畫主持人</text:p>
          </table:table-cell>
          <table:table-cell table:style-name="TableCell42">
            <text:p text:style-name="P43">楊素絲</text:p>
          </table:table-cell>
        </table:table-row>
        <table:table-row table:style-name="TableRow44">
          <table:table-cell table:style-name="TableCell45">
            <text:p text:style-name="P46">擬利用技術內容</text:p>
          </table:table-cell>
          <table:table-cell table:style-name="TableCell47">
            <text:p text:style-name="P48">本案研發之四季蔥採種及實生苗繁殖技術，藉建立標準化之採種、貯藏及預措技術，以延長種子壽命，提高發芽率並促進苗期生長，提升成苗率，有效降低生產成本，業者亦可藉由採種繁殖技術，量產四季蔥種子並生產高品質種苗供應市場而獲利。授權標的為四季蔥採種及實生苗繁殖技術，交付材料為技術手冊1式。</text:p>
          </table:table-cell>
        </table:table-row>
        <table:table-row table:style-name="TableRow49">
          <table:table-cell table:style-name="TableCell50">
            <text:p text:style-name="P51">預期應用範圍及預期產品</text:p>
          </table:table-cell>
          <table:table-cell table:style-name="TableCell52">
            <text:p text:style-name="P53">預期應用範圍：青蔥及種苗農戶、產銷班、農會、業者等。</text:p>
            <text:p text:style-name="P54">預期產品：四季蔥種子及實生苗。</text:p>
          </table:table-cell>
        </table:table-row>
      </table:table>
      <text:p text:style-name="P55"/>
      <text:p text:style-name="P56">廠商名稱：</text:p>
      <text:p text:style-name="P57"/>
      <text:p text:style-name="P58">申請人（公司代表人）：　　　　　　　　　　　（簽章）</text:p>
      <text:p text:style-name="P59"/>
      <text:p text:style-name="P60"><text:span text:style-name="T61">申請日期：</text:span><text:span text:style-name="T62">　　　</text:span><text:span text:style-name="T63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科會補助專題計畫研究成果</dc:title>
    <dc:description/>
    <dc:subject/>
    <meta:initial-creator>751</meta:initial-creator>
    <dc:creator>003571</dc:creator>
    <meta:creation-date>2026-02-24T02:52:00Z</meta:creation-date>
    <dc:date>2026-02-24T02:52:00Z</dc:date>
    <meta:print-date>2026-02-24T02:52:00Z</meta:print-date>
    <meta:template xlink:href="Normal" xlink:type="simple"/>
    <meta:editing-cycles>2</meta:editing-cycles>
    <meta:editing-duration>PT0S</meta:editing-duration>
    <meta:user-defined meta:name="GrammarlyDocumentId">ef6474d9-cfc5-4e27-826f-84bd67d53fab</meta:user-defined>
    <meta:document-statistic meta:page-count="1" meta:paragraph-count="1" meta:word-count="59" meta:character-count="399" meta:row-count="2" meta:non-whitespace-character-count="341"/>
  </office:meta>
</office:document-meta>
</file>