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388in"/>
    </style:style>
    <style:style style:name="TableColumn11" style:family="table-column">
      <style:table-column-properties style:column-width="5.2472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color="#000000" fo:letter-spacing="-0.0027in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8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98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農業部</text:span><text:span text:style-name="T5">花蓮區農業改良場</text:span></text:p>
      <text:p text:style-name="P6"><text:span text:style-name="T7">研究成果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金柑果泥加工及應用技術</text:p>
          </table:table-cell>
        </table:table-row>
        <table:table-row table:style-name="TableRow17">
          <table:table-cell table:style-name="TableCell18">
            <text:p text:style-name="P19">農業科技〈產學合作〉計畫名稱及編號</text:p>
          </table:table-cell>
          <table:table-cell table:style-name="TableCell20">
            <text:p text:style-name="P21">「花宜地區特色作物加工產品開發」</text:p>
            <text:p text:style-name="P22"><text:span text:style-name="T23">(</text:span><text:span text:style-name="T24">計畫編號</text:span><text:span text:style-name="T25">:</text:span><text:span text:style-name="T26"><text:s/></text:span><text:span text:style-name="T27">114</text:span><text:span text:style-name="T28">農科</text:span><text:span text:style-name="T29">-1.7.1-</text:span><text:span text:style-name="T30">花</text:span><text:span text:style-name="T31">-01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陳柏翰 助理研究員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<text:span text:style-name="T43">1.</text:span><text:span text:style-name="T44">將金柑果實以</text:span><text:span text:style-name="T45">此加工</text:span><text:span text:style-name="T46">技術調製成金柑果泥素材，</text:span><text:span text:style-name="T47">生產之果泥素材具有可維持金柑鮮果顏色、風味等優勢</text:span><text:span text:style-name="T48">，</text:span><text:span text:style-name="T49">配合後續貯藏，可</text:span><text:span text:style-name="T50">提升金柑原料保存性</text:span><text:span text:style-name="T51">，確保全年皆有金柑原料可使用。</text:span></text:p>
            <text:p text:style-name="P52">2.本技術生產之金柑果泥素材可廣泛應用於冰品、烘焙、烹飪、飲料、休閒零食等範疇，提升金柑原料保存性及多元加工利用性，並符合產業需求。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>生產金柑果泥作為食品原料素材，並可延伸應用於冰品、烘焙品、休閒零食等產品生產與開發。</text:p>
          </table:table-cell>
        </table:table-row>
      </table:table>
      <text:p text:style-name="P58"/>
      <text:p text:style-name="P59">廠商名稱：</text:p>
      <text:p text:style-name="P60"/>
      <text:p text:style-name="P61">申請人（公司代表人）：　　　　　　　　　　　（簽章）</text:p>
      <text:p text:style-name="P62"/>
      <text:p text:style-name="P63"><text:span text:style-name="T64">申請日期：</text:span><text:span text:style-name="T65">　　　</text:span><text:span text:style-name="T66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description/>
    <dc:subject/>
    <meta:initial-creator>751</meta:initial-creator>
    <dc:creator>003571</dc:creator>
    <meta:creation-date>2026-02-25T06:30:00Z</meta:creation-date>
    <dc:date>2026-02-25T06:30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