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justify" fo:line-height="0.2777in"/>
      <style:text-properties style:font-name-asian="標楷體" fo:color="#000000" fo:font-size="14pt" style:font-size-asian="14pt"/>
    </style:style>
    <style:style style:name="P7" style:parent-style-name="內文" style:family="paragraph">
      <style:paragraph-properties fo:text-align="justify" fo:line-height="0.3055in"/>
      <style:text-properties style:font-name-asian="標楷體" fo:color="#000000" fo:font-size="14pt" style:font-size-asian="14pt"/>
    </style:style>
    <style:style style:name="P8" style:parent-style-name="內文" style:family="paragraph">
      <style:paragraph-properties fo:text-align="justify" fo:line-height="0.3055in"/>
      <style:text-properties style:font-name-asian="標楷體" fo:color="#000000" fo:font-size="14pt" style:font-size-asian="14pt"/>
    </style:style>
    <style:style style:name="P9" style:parent-style-name="內文" style:family="paragraph">
      <style:paragraph-properties fo:line-height="0.3055in" fo:margin-left="0.9993in" fo:text-indent="-0.9993in">
        <style:tab-stops/>
      </style:paragraph-properties>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T15" style:parent-style-name="預設段落字型" style:family="text">
      <style:text-properties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line-height="0.3055in" fo:margin-left="0.9993in" fo:text-indent="-0.99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justify" fo:line-height="0.3055in"/>
      <style:text-properties style:font-name-asian="標楷體" fo:font-size="14pt" style:font-size-asian="14pt"/>
    </style:style>
    <style:style style:name="P32" style:parent-style-name="內文" style:family="paragraph">
      <style:paragraph-properties style:text-autospace="none" fo:text-align="justify" fo:line-height="0.3055in" fo:margin-left="1.3777in" fo:text-indent="-0.3944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text-autospace="none" fo:text-align="justify" fo:line-height="0.3055in" fo:margin-left="1.3805in" fo:text-indent="-0.3888in">
        <style:tab-stops/>
      </style:paragraph-propertie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P55" style:parent-style-name="內文" style:family="paragraph">
      <style:paragraph-properties style:text-autospace="none" fo:text-align="justify" fo:line-height="0.3055in" fo:margin-left="1.3763in" fo:text-indent="-0.3847in">
        <style:tab-stops/>
      </style:paragraph-properties>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P65" style:parent-style-name="內文" style:family="paragraph">
      <style:paragraph-properties style:text-autospace="none" fo:text-align="justify" fo:line-height="0.3055in" fo:margin-left="1.3805in" fo:text-indent="-0.3888in">
        <style:tab-stops/>
      </style:paragraph-properties>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language-asian="zh" style:country-asian="HK"/>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P70"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72"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73" style:parent-style-name="內文" style:family="paragraph">
      <style:paragraph-properties style:text-autospace="none" fo:text-align="justify" fo:line-height="0.3055in" fo:margin-left="1.7305in" fo:text-indent="-0.3305in">
        <style:tab-stops/>
      </style:paragraph-properties>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language-asian="zh" style:country-asian="HK"/>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內文" style:family="paragraph">
      <style:paragraph-properties style:text-autospace="none" fo:text-align="justify" fo:line-height="0.3055in" fo:margin-left="1.7305in" fo:text-indent="-0.3305in">
        <style:tab-stops/>
      </style:paragraph-properties>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language-asian="zh" style:country-asian="HK"/>
    </style:style>
    <style:style style:name="T95" style:parent-style-name="預設段落字型" style:family="text">
      <style:text-properties style:font-name-asian="標楷體" fo:color="#000000" style:letter-kerning="false" fo:font-size="14pt" style:font-size-asian="14pt" style:font-size-complex="14pt"/>
    </style:style>
    <style:style style:name="P96"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style:text-autospace="none" fo:text-align="justify" fo:line-height="0.3055in" fo:margin-left="1.4097in" fo:text-indent="-0.418in">
        <style:tab-stops/>
      </style:paragraph-properties>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P113"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fo:text-align="justify" fo:line-height="0.3055in" fo:margin-left="1.3694in" fo:text-indent="-0.3791in">
        <style:tab-stops/>
      </style:paragraph-properties>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style:letter-kerning="false" fo:font-size="14pt" style:font-size-asian="14pt" style:font-size-complex="14pt" fo:language="zh" fo:country="TW"/>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office:automatic-styles>
  <office:body>
    <office:text text:use-soft-page-breaks="true">
      <text:p text:style-name="P1"><text:span text:style-name="T2">農業部</text:span><text:span text:style-name="T3">花蓮區農業改良場</text:span><text:span text:style-name="T4"><text:s text:c="2"/></text:span><text:span text:style-name="T5">公告</text:span></text:p>
      <text:p text:style-name="P6"/>
      <text:p text:style-name="P7">發文日期：中華民國115年2月25日</text:p>
      <text:p text:style-name="P8">發文字號：農花改場字第1155743016號<text:s text:c="2"/></text:p>
      <text:p text:style-name="P9"><text:span text:style-name="T10">主</text:span><text:span text:style-name="T11"><text:s text:c="4"/></text:span><text:span text:style-name="T12">旨：公告本場</text:span><text:span text:style-name="T13">「</text:span><text:span text:style-name="T14">金柑糖漿加工技術</text:span><text:span text:style-name="T15">」非專屬</text:span><text:span text:style-name="T16">技術</text:span><text:span text:style-name="T17">授權案</text:span><text:span text:style-name="T18">。</text:span></text:p>
      <text:p text:style-name="P19"><text:span text:style-name="T20">依</text:span><text:span text:style-name="T21"><text:s text:c="4"/></text:span><text:span text:style-name="T22">據：</text:span><text:span text:style-name="T23">農業部</text:span><text:span text:style-name="T24">農業</text:span><text:span text:style-name="T25">智慧財產權審議</text:span><text:span text:style-name="T26">會第</text:span><text:span text:style-name="T27">2</text:span><text:span text:style-name="T28">7</text:span><text:span text:style-name="T29">次</text:span><text:span text:style-name="T30">會議決議辦理。</text:span></text:p>
      <text:p text:style-name="P31">公告事項：</text:p>
      <text:p text:style-name="P32"><text:span text:style-name="T33">一、成果項目：</text:span><text:span text:style-name="T34">建立</text:span><text:span text:style-name="T35">金柑糖漿加工製程，包含金柑果實前處理、加工過程、原料與配方等，</text:span><text:span text:style-name="T36">可生產保有金柑金黃色澤與風味之糖漿，並可常溫保存，利於後續貯藏與銷售，亦</text:span><text:span text:style-name="T37">可廣泛應用</text:span><text:span text:style-name="T38">於飲品、冰品、</text:span><text:span text:style-name="T39">烘焙、烹飪等範疇，提升金柑多元加工利用，並符合產業需求。</text:span></text:p>
      <text:p text:style-name="P40"><text:span text:style-name="T41">二、授權地區及年限：以非專屬方式授權</text:span><text:span text:style-name="T42">業者，</text:span><text:span text:style-name="T43">授權</text:span><text:span text:style-name="T44">生產及製造地區</text:span><text:span text:style-name="T45">限</text:span><text:span text:style-name="T46">我國管轄區域內</text:span><text:span text:style-name="T47">，</text:span><text:span text:style-name="T48">銷售地區</text:span><text:span text:style-name="T49">不限</text:span><text:span text:style-name="T50">，</text:span><text:span text:style-name="T51">授權期限</text:span><text:span text:style-name="T52">為</text:span><text:span text:style-name="T53">5</text:span><text:span text:style-name="T54">年。</text:span></text:p>
      <text:p text:style-name="P55"><text:span text:style-name="T56">三、授權金額：授權</text:span><text:span text:style-name="T57">金</text:span><text:span text:style-name="T58">8</text:span><text:span text:style-name="T59">萬元及加計營業稅</text:span><text:span text:style-name="T60">(</text:span><text:span text:style-name="T61">前揭金額</text:span><text:span text:style-name="T62">5%)</text:span><text:span text:style-name="T63">，權利金不收取</text:span><text:span text:style-name="T64">。</text:span></text:p>
      <text:p text:style-name="P65"><text:span text:style-name="T66">四、申請資格：依法設立之公司</text:span><text:span text:style-name="T67">行號</text:span><text:span text:style-name="T68">、財團法人、非營利社團法人、農民團體、自然人，皆可提出申</text:span><text:span text:style-name="T69">請。</text:span></text:p>
      <text:p text:style-name="P70">五、申請期間：自公告日起至115年12月31日止，郵寄資料者，以郵戳為憑。</text:p>
      <text:p text:style-name="P71">六、有意願之廠商，於公告期間，檢附下列文件向本場提出申請：</text:p>
      <text:p text:style-name="P72">(一)廠商基本資料表(附件一)。</text:p>
      <text:p text:style-name="P73"><text:span text:style-name="T74">(</text:span><text:span text:style-name="T75">二</text:span><text:span text:style-name="T76">)</text:span><text:span text:style-name="T77">「公司登記證明文件」、「商業登記證明文件」或列印公開於主管機關網站之登記資料。</text:span><text:span text:style-name="T78">自然人附身分證影本，</text:span><text:span text:style-name="T79">學校、機關、農民團體免附</text:span><text:span text:style-name="T80">。</text:span></text:p>
      <text:p text:style-name="P81"><text:span text:style-name="T82">(</text:span><text:span text:style-name="T83">三</text:span><text:span text:style-name="T84">)</text:span><text:span text:style-name="T85">廠商納稅之證明：</text:span><text:span text:style-name="T86">其</text:span><text:span text:style-name="T87">屬營業稅繳稅證明者</text:span><text:span text:style-name="T88">，</text:span><text:span text:style-name="T89">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text:span><text:span text:style-name="T90">核准設立登記公函代之</text:span><text:span text:style-name="T91">；經核定使用統一發票者，應一併檢附申領統一發票購票證相關文件。營業稅或所得稅之納稅證明，得以與上開最近一期或前一期證明相同期間內主管稽徵機關核發之無違章欠稅之查</text:span><text:span text:style-name="T92">復表代之</text:span><text:span text:style-name="T93">。</text:span><text:span text:style-name="T94">學校、機關、農民團體及</text:span><text:span text:style-name="T95">自然人免附。</text:span></text:p>
      <text:soft-page-break/>
      <text:p text:style-name="P96">(四)本場研究成果技術移轉意願書<text:s/>(附件二)。</text:p>
      <text:p text:style-name="P97"><text:span text:style-name="T98">七、提出申請業者需經本場「研</text:span><text:span text:style-name="T99">發成果管理</text:span><text:span text:style-name="T100">小組</text:span><text:span text:style-name="T101">會</text:span><text:span text:style-name="T102">議</text:span><text:span text:style-name="T103">」評審通過後，</text:span><text:span text:style-name="T104">雙方簽訂</text:span><text:span text:style-name="T105">技術</text:span><text:span text:style-name="T106">有償授權契約書</text:span><text:span text:style-name="T107">(</text:span><text:span text:style-name="T108">附件三</text:span><text:span text:style-name="T109">)</text:span><text:span text:style-name="T110">後辦理</text:span><text:span text:style-name="T111">授權</text:span><text:span text:style-name="T112">。</text:span></text:p>
      <text:p text:style-name="P113">八、所需申請表格及授權契約資料說明請逕由本場網站(https://<text:s/>www.hdares.<text:s/>gov.tw)公告項下載。</text:p>
      <text:p text:style-name="P114"><text:span text:style-name="T115">九、</text:span><text:span text:style-name="T116">相關事項可逕洽本場研發單位</text:span><text:span text:style-name="T117">，</text:span><text:span text:style-name="T118">作物環境科</text:span><text:span text:style-name="T119">：</text:span><text:span text:style-name="T120">陳柏翰</text:span><text:span text:style-name="T121">。</text:span><text:span text:style-name="T122">電話：（</text:span><text:span text:style-name="T123">03</text:span><text:span text:style-name="T124">）</text:span><text:span text:style-name="T125">8521108</text:span><text:span text:style-name="T126">轉</text:span><text:span text:style-name="T127">3300</text:span><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告_技轉_薰衣草沐浴包製作技術</dc:title>
    <dc:description/>
    <dc:subject/>
    <meta:initial-creator>TSAY</meta:initial-creator>
    <dc:creator>003571</dc:creator>
    <meta:creation-date>2026-02-25T06:39:00Z</meta:creation-date>
    <dc:date>2026-02-25T06:39:00Z</dc:date>
    <meta:print-date>2024-04-16T02:33:00Z</meta:print-date>
    <meta:template xlink:href="Normal" xlink:type="simple"/>
    <meta:editing-cycles>2</meta:editing-cycles>
    <meta:editing-duration>PT0S</meta:editing-duration>
    <meta:document-statistic meta:page-count="2" meta:paragraph-count="1" meta:word-count="142" meta:character-count="955" meta:row-count="6" meta:non-whitespace-character-count="814"/>
  </office:meta>
</office:document-meta>
</file>