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004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421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21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1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2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09in" style:use-optimal-row-height="false" fo:keep-together="always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534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2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86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32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075in"/>
    </style:style>
    <style:style style:name="TableColumn130" style:family="table-column">
      <style:table-column-properties style:column-width="1.8569in"/>
    </style:style>
    <style:style style:name="TableColumn131" style:family="table-column">
      <style:table-column-properties style:column-width="0.5888in"/>
    </style:style>
    <style:style style:name="TableColumn132" style:family="table-column">
      <style:table-column-properties style:column-width="2.5583in"/>
    </style:style>
    <style:style style:name="Table128" style:family="table">
      <style:table-properties style:width="7.0791in" fo:margin-left="0in" table:align="center"/>
    </style:style>
    <style:style style:name="TableRow133" style:family="table-row">
      <style:table-row-properties style:min-row-height="0.694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684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6756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5902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8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74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584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82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<text:span text:style-name="T4">技術</text:span><text:span text:style-name="T5">授權</text:span><text:span text:style-name="T6">廠商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<text:s/>司<text:s/>名<text:s/>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<text:s/>司<text:s/>地<text:s/>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<text:s/>廠<text:s/>地<text:s/>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 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執照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工廠登記證號碼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8">
            <text:p text:style-name="P69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總<text:s/>資<text:s/>產<text:s/>額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登<text:s/>記<text:s/>資<text:s/>本<text:s/>額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員<text:s/>工<text:s/>總<text:s/>額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從事產品研究發展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從事產品生產線上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廠房及設備投資金額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萬元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產品別／業務別</text:p>
          </table:table-cell>
          <table:covered-table-cell/>
          <table:table-cell table:style-name="TableCell103" table:number-columns-spanned="6">
            <text:p text:style-name="P104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營業額</text:p>
          </table:table-cell>
          <table:covered-table-cell/>
          <table:table-cell table:style-name="TableCell108" table:number-columns-spanned="6">
            <text:p text:style-name="P109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關係企業／協力廠商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>以上事項均為真實無訛，如有虛假，願負一切法律責任。</text:p>
      <text:p text:style-name="P116"/>
      <text:p text:style-name="P117">申請公司／商號：<text:s text:c="12"/>（公司印信）代表人：<text:s text:c="17"/>（簽章）</text:p>
      <text:soft-page-break/>
      <text:p text:style-name="P118"><text:span text:style-name="T119">農業部花蓮區農業改良場</text:span></text:p>
      <text:p text:style-name="P120"><text:span text:style-name="T121">技術</text:span><text:span text:style-name="T122">授權</text:span><text:span text:style-name="T123">廠商</text:span><text:span text:style-name="T124">(農民</text:span><text:span text:style-name="T125">/自然人</text:span><text:span text:style-name="T126">)基本資料表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姓<text:s text:c="2"/>名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地<text:s text:c="2"/>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代表人/連絡人</text:p>
          </table:table-cell>
          <table:table-cell table:style-name="TableCell146" table:number-rows-spanned="2">
            <text:p text:style-name="P147"/>
          </table:table-cell>
          <table:table-cell table:style-name="TableCell148">
            <text:p text:style-name="P149">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傳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主要栽種作物(農民)/主要經營項目及產品別(自然人)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栽培總面積</text:p>
            <text:p text:style-name="P167">(自然人免填)</text:p>
          </table:table-cell>
          <table:table-cell table:style-name="TableCell168" table:number-columns-spanned="3">
            <text:p text:style-name="P169"><text:s/></text:p>
            <text:p text:style-name="P170"><text:span text:style-name="T171"><text:s text:c="12"/></text:span><text:span text:style-name="T172">公頃<text:s/></text:span><text:span text:style-name="T173"><text:s text:c="11"/></text:span><text:span text:style-name="T174">分地</text:span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銷售額</text:p>
            <text:p text:style-name="P178">(萬元/年)</text:p>
          </table:table-cell>
          <table:table-cell table:style-name="TableCell179" table:number-columns-spanned="3">
            <text:p text:style-name="P180"/>
            <text:p text:style-name="P181"><text:span text:style-name="T182"><text:s text:c="18"/></text:span><text:span text:style-name="T183">萬元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協力業者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</table:table>
      <text:p text:style-name="P189">以上事項均為真實無訛，如有虛假，願負一切法律責任。</text:p>
      <text:p text:style-name="P190"/>
      <text:p text:style-name="P191"/>
      <text:p text:style-name="P192"><text:span text:style-name="T193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003571</dc:creator>
    <meta:creation-date>2026-02-25T06:40:00Z</meta:creation-date>
    <dc:date>2026-02-25T06:40:00Z</dc:date>
    <meta:print-date>2024-04-12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