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0.3472in">
        <style:tab-stops>
          <style:tab-stop style:type="left" style:position="1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0048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9861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.3958in" style:use-optimal-column-width="false"/>
    </style:style>
    <style:style style:name="Table9" style:family="table">
      <style:table-properties style:width="7.0069in" fo:margin-left="0in" table:align="left"/>
    </style:style>
    <style:style style:name="TableRow18" style:family="table-row">
      <style:table-row-properties style:min-row-height="0.421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1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21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21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409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534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88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 fo:margin-left="0.0902in" fo:margin-right="0.11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28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86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32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break-before="page" fo:line-height="0.3472in">
        <style:tab-stops>
          <style:tab-stop style:type="left" style:position="1.416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1" style:parent-style-name="Standard" style:family="paragraph">
      <style:paragraph-properties fo:text-align="center" fo:line-height="0.3472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3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35" style:family="table-column">
      <style:table-column-properties style:column-width="2.0868in" style:use-optimal-column-width="false"/>
    </style:style>
    <style:style style:name="TableColumn136" style:family="table-column">
      <style:table-column-properties style:column-width="1.8701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2.584in" style:use-optimal-column-width="false"/>
    </style:style>
    <style:style style:name="Table134" style:family="table">
      <style:table-properties style:width="7.1319in" fo:margin-left="0in" table:align="center"/>
    </style:style>
    <style:style style:name="TableRow139" style:family="table-row">
      <style:table-row-properties style:min-row-height="0.694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684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675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min-row-height="0.5902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min-row-height="0.684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674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min-row-height="0.5847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1" style:family="table-row">
      <style:table-row-properties style:min-row-height="0.682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ㄧ</text:span><text:span text:style-name="T3"><text:tab/></text:span><text:span text:style-name="T4"><text:s text:c="6"/></text:span><text:span text:style-name="T5">農業部</text:span><text:span text:style-name="T6">花蓮區農業改良場</text:span></text:p>
      <text:p text:style-name="P7">技術移轉廠商基本資料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公 司 名 稱</text:span>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公 司 地 址</text:span>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成 立 時 間</text:span>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工 廠 地 址</text:span>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代表人／連絡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職 稱</text:p>
          </table:table-cell>
          <table:covered-table-cell/>
          <table:table-cell table:style-name="TableCell49" table:number-rows-spanned="2">
            <text:p text:style-name="P50"/>
          </table:table-cell>
          <table:table-cell table:style-name="TableCell51">
            <text:p text:style-name="P52">電 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6">
            <text:p text:style-name="P57">傳 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公司執照號碼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工廠登記證號碼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8">
            <text:p text:style-name="P71"><text:span text:style-name="T72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總 資 產 額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登 記 資 本 額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員 工 總 額</text:span>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事產品研究發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事產品生產線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房及設備投資金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產品別／業務別</text:p>
          </table:table-cell>
          <table:covered-table-cell/>
          <table:table-cell table:style-name="TableCell109" table:number-columns-spanned="6">
            <text:p text:style-name="P110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營業額</text:p>
          </table:table-cell>
          <table:covered-table-cell/>
          <table:table-cell table:style-name="TableCell114" table:number-columns-spanned="6">
            <text:p text:style-name="P115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關係企業／協力廠商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以上事項均為真實無訛，如有虛假，願負一切法律責任。</text:p>
      <text:p text:style-name="P122"/>
      <text:p text:style-name="P123"><text:span text:style-name="T124">申請公司／商號： <text:s text:c="11"/>（公司印信）代表人： <text:s text:c="14"/>（簽章）</text:span></text:p>
      <text:soft-page-break/>
      <text:p text:style-name="P125"><text:span text:style-name="T126">附件ㄧ</text:span><text:span text:style-name="T127"><text:tab/></text:span><text:span text:style-name="T128"><text:s text:c="6"/></text:span><text:span text:style-name="T129">農業部</text:span><text:span text:style-name="T130">花蓮區農業改良場</text:span></text:p>
      <text:p text:style-name="P131"><text:span text:style-name="T132">技術移轉廠商(農民/自然人)基本資料表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姓 <text:s/>名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地 <text:s/>址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代表人/連絡人</text:p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>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>
            <text:p text:style-name="P162">傳真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主要栽種作物(農民)/主要經營項目及產品別(自然人)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栽培總面積</text:p>
            <text:p text:style-name="P174">(自然人免填)</text:p>
          </table:table-cell>
          <table:table-cell table:style-name="TableCell175" table:number-columns-spanned="3">
            <text:p text:style-name="P176"><text:s/></text:p>
            <text:p text:style-name="P177"><text:span text:style-name="T178"><text:s text:c="12"/></text:span><text:span text:style-name="T179">公頃<text:s/></text:span><text:span text:style-name="T180"><text:s text:c="11"/></text:span><text:span text:style-name="T181">分地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銷售額</text:p>
            <text:p text:style-name="P185">(萬元/年)</text:p>
          </table:table-cell>
          <table:table-cell table:style-name="TableCell186" table:number-columns-spanned="3">
            <text:p text:style-name="P187"/>
            <text:p text:style-name="P188"><text:span text:style-name="T189"><text:s text:c="18"/></text:span><text:span text:style-name="T190">萬元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協力業者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P196">以上事項均為真實無訛，如有虛假，願負一切法律責任。</text:p>
      <text:p text:style-name="P197"/>
      <text:p text:style-name="P198"/>
      <text:p text:style-name="P199"><text:span text:style-name="T200">申請人： <text:s text:c="19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Mei Lin</dc:creator>
    <meta:creation-date>2026-05-21T03:22:00Z</meta:creation-date>
    <dc:date>2026-05-21T03:22:00Z</dc:date>
    <meta:print-date>2021-10-29T08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89" meta:row-count="4" meta:non-whitespace-character-count="502"/>
  </office:meta>
</office:document-meta>
</file>