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472in">
        <style:tab-stops>
          <style:tab-stop style:type="left" style:position="1.4583in"/>
        </style:tab-stops>
      </style:paragraph-properties>
    </style:style>
    <style:style style:name="T2" style:parent-style-name="預設段落字型0" style:family="text">
      <style:text-properties style:font-name="標楷體" style:font-name-asian="標楷體"/>
    </style:style>
    <style:style style:name="T3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45in" style:use-optimal-column-width="false"/>
    </style:style>
    <style:style style:name="TableColumn12" style:family="table-column">
      <style:table-column-properties style:column-width="5.3104in" style:use-optimal-column-width="false"/>
    </style:style>
    <style:style style:name="Table10" style:family="table">
      <style:table-properties style:width="6.7604in" fo:margin-left="-0.0034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0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733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ableRow33" style:family="table-row">
      <style:table-row-properties style:min-row-height="0.369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1111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3.2506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</style:style>
    <style:style style:name="T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0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size="14pt" style:font-size-asian="14pt"/>
    </style:style>
    <style:style style:name="TableRow48" style:family="table-row">
      <style:table-row-properties style:min-row-height="0.989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0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0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0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件二</text:span><text:span text:style-name="T3"><text:tab/></text:span><text:span text:style-name="T4"><text:s text:c="5"/></text:span><text:span text:style-name="T5">農業部</text:span><text:span text:style-name="T6">花蓮區農業改良場</text:span></text:p>
      <text:p text:style-name="P7"><text:span text:style-name="T8">研究成果技術移轉意願書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移轉技術名稱</text:span></text:p>
          </table:table-cell>
          <table:table-cell table:style-name="TableCell17">
            <text:p text:style-name="P18"><text:span text:style-name="T19">紫蘇有機栽培及繁殖採種技術</text:span></text:p>
          </table:table-cell>
        </table:table-row>
        <table:table-row table:style-name="TableRow20">
          <table:table-cell table:style-name="TableCell21">
            <text:p text:style-name="P22"><text:span text:style-name="T23">農業科技〈產學合作〉計畫名稱及編號</text:span></text:p>
          </table:table-cell>
          <table:table-cell table:style-name="TableCell24">
            <text:p text:style-name="P25"><text:span text:style-name="T26">東部特色作物機能性物質開發與多元化應用</text:span></text:p>
            <text:p text:style-name="P27"><text:span text:style-name="T28">110</text:span><text:span text:style-name="T29">農科</text:span><text:span text:style-name="T30">-4.2.2-</text:span><text:span text:style-name="T31">花</text:span><text:span text:style-name="T32">-V1</text:span></text:p>
          </table:table-cell>
        </table:table-row>
        <table:table-row table:style-name="TableRow33">
          <table:table-cell table:style-name="TableCell34">
            <text:p text:style-name="P35"><text:span text:style-name="T36">計畫主持人</text:span></text:p>
          </table:table-cell>
          <table:table-cell table:style-name="TableCell37">
            <text:p text:style-name="P38"><text:span text:style-name="T39">吳伊婷</text:span></text:p>
          </table:table-cell>
        </table:table-row>
        <table:table-row table:style-name="TableRow40">
          <table:table-cell table:style-name="TableCell41">
            <text:p text:style-name="P42"><text:span text:style-name="T43">擬利用技術內容</text:span></text:p>
          </table:table-cell>
          <table:table-cell table:style-name="TableCell44">
            <text:p text:style-name="P45"><text:span text:style-name="T46">本技術提供栽培所需紫蘇優良種子及相關栽培、採種技術，對整體產量及品質有明顯影響，藉繁殖採種預措技術，可提高成苗率，有效降低生產成本，提高業者獲利</text:span><text:span text:style-name="T47">。</text:span></text:p>
          </table:table-cell>
        </table:table-row>
        <table:table-row table:style-name="TableRow48">
          <table:table-cell table:style-name="TableCell49">
            <text:p text:style-name="P50"><text:span text:style-name="T51">預期應用範圍及預期產品</text:span></text:p>
          </table:table-cell>
          <table:table-cell table:style-name="TableCell52">
            <text:p text:style-name="P53"><text:span text:style-name="T54">新鮮葉片或乾燥後葉片及種子。</text:span></text:p>
          </table:table-cell>
        </table:table-row>
      </table:table>
      <text:p text:style-name="P55"/>
      <text:p text:style-name="P56"><text:span text:style-name="T57">廠商名稱：</text:span></text:p>
      <text:p text:style-name="P58"/>
      <text:p text:style-name="P59"><text:span text:style-name="T60">申請人（公司代表人）：　　　　　　　　　　　（簽章）</text:span></text:p>
      <text:p text:style-name="P61"/>
      <text:p text:style-name="P62"><text:span text:style-name="T63">申請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科會補助專題計畫研究成果</dc:title>
    <dc:subject/>
    <meta:initial-creator>751</meta:initial-creator>
    <dc:creator>Mei Lin</dc:creator>
    <meta:creation-date>2026-05-21T03:24:00Z</meta:creation-date>
    <dc:date>2026-05-21T03:24:00Z</dc:date>
    <meta:print-date>2026-05-10T13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