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Meiryo UI" svg:font-family="'@Meiryo UI'" style:font-family-generic="roman" style:font-pitch="variable"/>
    <style:font-face style:name="BatangChe" svg:font-family="BatangChe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ｫ莵ｽｶﾂﾊ^ CN Regular" svg:font-family="'ｫ莵ｽｶﾂﾊ^ CN Regula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6cm" fo:margin-left="0.183cm" fo:margin-top="0cm" fo:margin-bottom="0cm" table:align="left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0.621cm"/>
    </style:style>
    <style:style style:name="表格1.C" style:family="table-column">
      <style:table-column-properties style:column-width="3.824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709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3.117cm"/>
    </style:style>
    <style:style style:name="表格1.1" style:family="table-row">
      <style:table-row-properties style:row-height="1.337cm" fo:keep-together="auto"/>
    </style:style>
    <style:style style:name="表格1.A1" style:family="table-cell">
      <style:table-cell-properties style:vertical-align="" fo:padding="0cm" fo:border="0.5pt solid #000001"/>
    </style:style>
    <style:style style:name="表格1.2" style:family="table-row">
      <style:table-row-properties style:row-height="1.304cm" fo:keep-together="auto"/>
    </style:style>
    <style:style style:name="表格1.4" style:family="table-row">
      <style:table-row-properties style:row-height="1.288cm" fo:keep-together="auto"/>
    </style:style>
    <style:style style:name="表格1.5" style:family="table-row">
      <style:table-row-properties style:row-height="0.864cm" fo:keep-together="auto"/>
    </style:style>
    <style:style style:name="表格1.7" style:family="table-row">
      <style:table-row-properties style:row-height="0.728cm" fo:keep-together="auto"/>
    </style:style>
    <style:style style:name="表格1.9" style:family="table-row">
      <style:table-row-properties style:row-height="1.025cm" fo:keep-together="auto"/>
    </style:style>
    <style:style style:name="表格1.10" style:family="table-row">
      <style:table-row-properties style:row-height="0.871cm" fo:keep-together="auto"/>
    </style:style>
    <style:style style:name="表格1.18" style:family="table-row">
      <style:table-row-properties style:row-height="1.067cm" fo:keep-together="auto"/>
    </style:style>
    <style:style style:name="表格1.19" style:family="table-row">
      <style:table-row-properties style:row-height="1.076cm" fo:keep-together="auto"/>
    </style:style>
    <style:style style:name="表格1.23" style:family="table-row">
      <style:table-row-properties style:row-height="2.574cm" fo:keep-together="auto"/>
    </style:style>
    <style:style style:name="表格2" style:family="table">
      <style:table-properties style:width="18.946cm" fo:margin-left="0.183cm" fo:margin-top="0cm" fo:margin-bottom="0cm" table:align="left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743cm"/>
    </style:style>
    <style:style style:name="表格2.D" style:family="table-column">
      <style:table-column-properties style:column-width="9.382cm"/>
    </style:style>
    <style:style style:name="表格2.1" style:family="table-row">
      <style:table-row-properties style:row-height="1.143cm" fo:keep-together="auto"/>
    </style:style>
    <style:style style:name="表格2.A1" style:family="table-cell">
      <style:table-cell-properties style:vertical-align="" fo:padding="0cm" fo:border="0.5pt solid #000001"/>
    </style:style>
    <style:style style:name="表格2.2" style:family="table-row">
      <style:table-row-properties style:row-height="0.584cm" fo:keep-together="auto"/>
    </style:style>
    <style:style style:name="表格2.3" style:family="table-row">
      <style:table-row-properties style:row-height="1.711cm" fo:keep-together="auto"/>
    </style:style>
    <style:style style:name="表格2.4" style:family="table-row">
      <style:table-row-properties style:row-height="1.152cm" fo:keep-together="auto"/>
    </style:style>
    <style:style style:name="表格2.13" style:family="table-row">
      <style:table-row-properties style:row-height="1.076cm" fo:keep-together="auto"/>
    </style:style>
    <style:style style:name="表格2.15" style:family="table-row">
      <style:table-row-properties style:row-height="1.067cm" fo:keep-together="auto"/>
    </style:style>
    <style:style style:name="表格2.20" style:family="table-row">
      <style:table-row-properties style:row-height="3.404cm" fo:keep-together="auto"/>
    </style:style>
    <style:style style:name="表格2.21" style:family="table-row">
      <style:table-row-properties style:row-height="2.371cm" fo:keep-together="auto"/>
    </style:style>
    <style:style style:name="表格3" style:family="table">
      <style:table-properties style:width="18.745cm" fo:margin-left="0.185cm" fo:margin-top="0cm" fo:margin-bottom="0cm" table:align="left"/>
    </style:style>
    <style:style style:name="表格3.A" style:family="table-column">
      <style:table-column-properties style:column-width="9.463cm"/>
    </style:style>
    <style:style style:name="表格3.B" style:family="table-column">
      <style:table-column-properties style:column-width="9.28cm"/>
    </style:style>
    <style:style style:name="表格3.1" style:family="table-row">
      <style:table-row-properties style:row-height="1.372cm" fo:keep-together="auto"/>
    </style:style>
    <style:style style:name="表格3.A1" style:family="table-cell">
      <style:table-cell-properties style:vertical-align="" fo:padding="0cm" fo:border="0.5pt solid #000001"/>
    </style:style>
    <style:style style:name="表格3.2" style:family="table-row">
      <style:table-row-properties style:row-height="6.02cm" fo:keep-together="auto"/>
    </style:style>
    <style:style style:name="P1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line-height="0.194cm">
        <style:tab-stops/>
      </style:paragraph-properties>
      <style:text-properties fo:font-size="5.5pt" style:font-size-asian="5.5pt"/>
    </style:style>
    <style:style style:name="P4" style:family="paragraph" style:parent-style-name="Standard">
      <style:paragraph-properties fo:line-height="0.55cm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0.58cm" fo:text-align="center" style:justify-single-word="false">
        <style:tab-stops/>
      </style:paragraph-properties>
    </style:style>
    <style:style style:name="P6" style:family="paragraph" style:parent-style-name="Standard" style:master-page-name="Standard">
      <style:paragraph-properties fo:margin-left="0cm" fo:margin-right="2.646cm" fo:line-height="0.628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2.113cm" fo:line-height="0.409cm" fo:text-align="end" style:justify-single-word="false" fo:text-indent="0cm" style:auto-text-indent="false"/>
    </style:style>
    <style:style style:name="P8" style:family="paragraph" style:parent-style-name="Standard">
      <style:paragraph-properties fo:margin-left="1.547cm" fo:margin-right="0cm" fo:line-height="0.734cm" fo:text-indent="0cm" style:auto-text-indent="false"/>
    </style:style>
    <style:style style:name="P9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/>
    </style:style>
    <style:style style:name="P10" style:family="paragraph" style:parent-style-name="Standard">
      <style:paragraph-properties fo:margin-top="0.03cm" fo:margin-bottom="0cm" loext:contextual-spacing="false" fo:line-height="0.388cm">
        <style:tab-stops/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183cm" fo:margin-right="0cm" fo:margin-top="0.118cm" fo:margin-bottom="0cm" loext:contextual-spacing="false" fo:line-height="100%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83cm" fo:margin-right="0cm" fo:line-height="0.554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83cm" fo:margin-right="0cm" fo:line-height="0.554cm" fo:text-indent="0cm" style:auto-text-indent="false">
        <style:tab-stops>
          <style:tab-stop style:position="1.801cm"/>
        </style:tab-stops>
      </style:paragraph-properties>
    </style:style>
    <style:style style:name="P14" style:family="paragraph" style:parent-style-name="Standard">
      <style:paragraph-properties fo:margin-left="0.183cm" fo:margin-right="0cm" fo:line-height="0.554cm" fo:text-indent="0cm" style:auto-text-indent="false">
        <style:tab-stops>
          <style:tab-stop style:position="1.309cm"/>
          <style:tab-stop style:position="2.436cm"/>
          <style:tab-stop style:position="3.561cm"/>
        </style:tab-stops>
      </style:paragraph-properties>
    </style:style>
    <style:style style:name="P15" style:family="paragraph" style:parent-style-name="Standard">
      <style:paragraph-properties fo:margin-left="0.183cm" fo:margin-right="0cm" fo:line-height="0.644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83cm" fo:margin-right="0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83cm" fo:margin-right="0cm" fo:line-height="100%" fo:text-indent="0cm" style:auto-text-indent="false">
        <style:tab-stops>
          <style:tab-stop style:position="4.882cm"/>
          <style:tab-stop style:position="9.59cm"/>
        </style:tab-stops>
      </style:paragraph-properties>
    </style:style>
    <style:style style:name="P18" style:family="paragraph" style:parent-style-name="Standard">
      <style:paragraph-properties fo:margin-left="0.183cm" fo:margin-right="0cm" fo:line-height="0.376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3cm" fo:margin-right="0cm" fo:line-height="0.55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3cm" fo:margin-right="0cm" fo:line-height="0.536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3cm" fo:margin-right="0cm" fo:line-height="0.534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3cm" fo:margin-right="0cm" fo:line-height="0.64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3cm" fo:margin-right="0cm" fo:line-height="0.469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3cm" fo:margin-right="0cm" fo:line-height="0.559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3cm" fo:margin-right="0cm" fo:line-height="0.5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3cm" fo:margin-right="0cm" fo:line-height="0.841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3cm" fo:margin-right="0cm" fo:margin-top="0.15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3cm" fo:margin-right="0cm" fo:margin-top="0.028cm" fo:margin-bottom="0cm" loext:contextual-spacing="false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183cm" fo:margin-right="0cm" fo:margin-top="0.035cm" fo:margin-bottom="0cm" loext:contextual-spacing="false" fo:line-height="113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3cm" fo:margin-right="0cm" fo:margin-top="0.035cm" fo:margin-bottom="0cm" loext:contextual-spacing="false" fo:line-height="115%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3cm" fo:margin-right="0cm" fo:margin-top="0.026cm" fo:margin-bottom="0cm" loext:contextual-spacing="false" fo:line-height="115%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3cm" fo:margin-right="0cm" fo:margin-top="0.007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002cm" fo:margin-right="0cm" fo:margin-top="0.118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75cm" fo:margin-right="0cm" fo:margin-top="0.118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75cm" fo:margin-right="0cm" fo:margin-top="0.152cm" fo:margin-bottom="0cm" loext:contextual-spacing="false" fo:line-height="100%" fo:text-indent="0cm" style:auto-text-indent="false">
        <style:tab-stops>
          <style:tab-stop style:position="4.138cm"/>
          <style:tab-stop style:position="8.091cm"/>
        </style:tab-stops>
      </style:paragraph-properties>
    </style:style>
    <style:style style:name="P36" style:family="paragraph" style:parent-style-name="Standard">
      <style:paragraph-properties fo:margin-left="0.175cm" fo:margin-right="0cm" fo:line-height="0.554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2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38" style:family="paragraph" style:parent-style-name="Standard">
      <style:paragraph-properties fo:margin-top="0.002cm" fo:margin-bottom="0cm" loext:contextual-spacing="false" fo:line-height="0.353cm">
        <style:tab-stops/>
      </style:paragraph-properties>
      <style:text-properties fo:font-size="10pt" style:font-size-asian="10pt"/>
    </style:style>
    <style:style style:name="P39" style:family="paragraph" style:parent-style-name="Standard" style:master-page-name="Converted1">
      <style:paragraph-properties fo:margin-top="0.002cm" fo:margin-bottom="0cm" loext:contextual-spacing="false" fo:line-height="0.176cm" style:page-number="auto"/>
      <style:text-properties fo:font-size="5pt" style:font-size-asian="5pt"/>
    </style:style>
    <style:style style:name="P40" style:family="paragraph" style:parent-style-name="Standard" style:master-page-name="Converted2">
      <style:paragraph-properties fo:margin-top="0.002cm" fo:margin-bottom="0cm" loext:contextual-spacing="false" fo:line-height="0.176cm" style:page-number="auto"/>
      <style:text-properties fo:font-size="5pt" style:font-size-asian="5pt"/>
    </style:style>
    <style:style style:name="P41" style:family="paragraph" style:parent-style-name="Standard">
      <style:paragraph-properties fo:margin-left="0.243cm" fo:margin-right="0.252cm" fo:line-height="0.642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157cm" fo:margin-right="0cm" fo:margin-top="0.109cm" fo:margin-bottom="0cm" loext:contextual-spacing="false" fo:line-height="100%" fo:text-indent="0cm" style:auto-text-indent="false">
        <style:tab-stops>
          <style:tab-stop style:position="2.884cm"/>
          <style:tab-stop style:position="4.611cm"/>
        </style:tab-stops>
      </style:paragraph-properties>
    </style:style>
    <style:style style:name="P43" style:family="paragraph" style:parent-style-name="Standard">
      <style:paragraph-properties fo:margin-top="0.005cm" fo:margin-bottom="0cm" loext:contextual-spacing="false" fo:line-height="0.3cm">
        <style:tab-stops/>
      </style:paragraph-properties>
      <style:text-properties fo:font-size="8.5pt" style:font-size-asian="8.5pt"/>
    </style:style>
    <style:style style:name="P44" style:family="paragraph" style:parent-style-name="Standard">
      <style:paragraph-properties fo:margin-top="0.005cm" fo:margin-bottom="0cm" loext:contextual-spacing="false" fo:line-height="0.318cm">
        <style:tab-stops/>
      </style:paragraph-properties>
      <style:text-properties fo:font-size="9pt" style:font-size-asian="9pt"/>
    </style:style>
    <style:style style:name="P45" style:family="paragraph" style:parent-style-name="Standard">
      <style:paragraph-properties fo:margin-left="-0.011cm" fo:margin-right="0cm" fo:line-height="0.418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011cm" fo:margin-right="0cm" fo:line-height="0.423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28cm" fo:margin-bottom="0cm" loext:contextual-spacing="false" fo:line-height="0.423cm">
        <style:tab-stops/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2.08cm" fo:margin-right="0cm" fo:margin-top="0.113cm" fo:margin-bottom="0cm" loext:contextual-spacing="false" fo:line-height="100%" fo:text-indent="0cm" style:auto-text-indent="false">
        <style:tab-stops>
          <style:tab-stop style:position="3.561cm"/>
        </style:tab-stops>
      </style:paragraph-properties>
    </style:style>
    <style:style style:name="P49" style:family="paragraph" style:parent-style-name="Standard">
      <style:paragraph-properties fo:margin-left="0.446cm" fo:margin-right="0.437cm" fo:line-height="0.64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233cm" fo:margin-right="0cm" fo:line-height="0.732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233cm" fo:margin-right="0cm" fo:margin-top="0.007cm" fo:margin-bottom="0cm" loext:contextual-spacing="false" fo:line-height="100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007cm" fo:margin-right="0cm" fo:line-height="0.732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007cm" fo:margin-right="0cm" fo:line-height="0.376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07cm" fo:margin-right="0cm" fo:margin-top="0.11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302cm" fo:margin-right="0cm" fo:line-height="0.582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016cm" fo:line-height="0.582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016cm" fo:line-height="0.734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2.006cm" fo:margin-right="1.997cm" fo:margin-top="0.05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06cm" fo:margin-right="1.997cm" fo:margin-top="0.05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16cm" fo:margin-bottom="0cm" loext:contextual-spacing="false" fo:line-height="0.282cm">
        <style:tab-stops/>
      </style:paragraph-properties>
      <style:text-properties fo:font-size="8pt" style:font-size-asian="8pt"/>
    </style:style>
    <style:style style:name="P61" style:family="paragraph" style:parent-style-name="Standard">
      <style:paragraph-properties fo:margin-left="0.446cm" fo:margin-right="0.192cm" fo:line-height="83%" fo:text-indent="-0.247cm" style:auto-text-indent="false">
        <style:tab-stops/>
      </style:paragraph-properties>
    </style:style>
    <style:style style:name="P62" style:family="paragraph" style:parent-style-name="Standard">
      <style:paragraph-properties fo:margin-top="0.007cm" fo:margin-bottom="0cm" loext:contextual-spacing="false" fo:line-height="100%" fo:text-align="center" style:justify-single-word="false">
        <style:tab-stops/>
      </style:paragraph-properties>
    </style:style>
    <style:style style:name="P63" style:family="paragraph" style:parent-style-name="Standard">
      <style:paragraph-properties fo:margin-top="0.007cm" fo:margin-bottom="0cm" loext:contextual-spacing="false" fo:line-height="0.353cm">
        <style:tab-stops/>
      </style:paragraph-properties>
      <style:text-properties fo:font-size="10pt" style:font-size-asian="10pt"/>
    </style:style>
    <style:style style:name="P64" style:family="paragraph" style:parent-style-name="Standard">
      <style:paragraph-properties fo:margin-top="0.019cm" fo:margin-bottom="0cm" loext:contextual-spacing="false" fo:line-height="0.388cm">
        <style:tab-stops/>
      </style:paragraph-properties>
      <style:text-properties fo:font-size="11pt" style:font-size-asian="11pt"/>
    </style:style>
    <style:style style:name="P65" style:family="paragraph" style:parent-style-name="Standard">
      <style:paragraph-properties fo:margin-left="7.957cm" fo:margin-right="1.462cm" fo:line-height="135%" fo:text-indent="-6.495cm" style:auto-text-indent="false">
        <style:tab-stops/>
      </style:paragraph-properties>
    </style:style>
    <style:style style:name="P66" style:family="paragraph" style:parent-style-name="Standard">
      <style:paragraph-properties fo:margin-left="0.183cm" fo:margin-right="-0.019cm" fo:line-height="0.568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23cm" fo:margin-bottom="0cm" loext:contextual-spacing="false" fo:line-height="0.459cm">
        <style:tab-stops/>
      </style:paragraph-properties>
      <style:text-properties fo:font-size="13pt" style:font-size-asian="13pt"/>
    </style:style>
    <style:style style:name="P68" style:family="paragraph" style:parent-style-name="Standard">
      <style:paragraph-properties fo:margin-top="0.009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69" style:family="paragraph" style:parent-style-name="Standard">
      <style:paragraph-properties fo:margin-left="1.326cm" fo:margin-right="0cm" fo:line-height="100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4.636cm" fo:margin-right="4.639cm" fo:line-height="0.58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4.636cm" fo:margin-right="4.639cm" fo:line-height="0.54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48cm" fo:margin-right="0cm" fo:line-height="100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26cm" fo:margin-right="0cm" fo:line-height="0.542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26cm" fo:margin-right="0cm" fo:line-height="0.55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235cm" fo:margin-right="0cm" fo:line-height="0.568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2.741cm" fo:margin-right="0cm" fo:margin-top="0.007cm" fo:margin-bottom="0cm" loext:contextual-spacing="false" fo:line-height="100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2.369cm" fo:margin-right="0cm" fo:margin-top="0.168cm" fo:margin-bottom="0cm" loext:contextual-spacing="false" fo:line-height="100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3.207cm" fo:margin-right="0cm" fo:line-height="0.764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3.607cm" fo:margin-right="3.607cm" fo:line-height="100%" fo:text-align="center" style:justify-single-word="false" fo:text-indent="0cm" style:auto-text-indent="false">
        <style:tab-stops/>
      </style:paragraph-properties>
    </style:style>
    <style:style style:name="P80" style:family="paragraph">
      <loext:graphic-properties draw:fill="none" draw:fill-color="#ffffff"/>
    </style:style>
    <style:style style:name="T1" style:family="text">
      <style:text-properties style:font-name="ｫ莵ｽｶﾂﾊ^ CN Regular" fo:font-size="11pt" fo:letter-spacing="normal" fo:font-weight="normal" style:font-size-asian="11pt" style:font-weight-asian="normal" style:text-scale="100%"/>
    </style:style>
    <style:style style:name="T2" style:family="text">
      <style:text-properties style:font-name="BatangChe" fo:font-size="10pt" fo:letter-spacing="normal" fo:font-weight="normal" style:font-size-asian="10pt" style:font-weight-asian="normal" style:text-scale="100%"/>
    </style:style>
    <style:style style:name="T3" style:family="text">
      <style:text-properties style:font-name="BatangChe" fo:font-size="10pt" fo:letter-spacing="-0.009cm" fo:font-weight="normal" style:font-size-asian="10pt" style:font-weight-asian="normal" style:text-scale="100%"/>
    </style:style>
    <style:style style:name="T4" style:family="text">
      <style:text-properties style:font-name="BatangChe" fo:font-size="14pt" fo:letter-spacing="normal" fo:font-weight="normal" style:font-size-asian="14pt" style:font-weight-asian="normal" style:text-scale="100%"/>
    </style:style>
    <style:style style:name="T5" style:family="text">
      <style:text-properties style:font-name="BatangChe" fo:font-size="14pt" fo:letter-spacing="0.007cm" fo:font-weight="normal" style:font-size-asian="14pt" style:font-weight-asian="normal" style:text-scale="100%"/>
    </style:style>
    <style:style style:name="T6" style:family="text">
      <style:text-properties style:font-name="BatangChe" fo:font-size="14pt" fo:letter-spacing="0.009cm" fo:font-weight="normal" style:font-size-asian="14pt" style:font-weight-asian="normal" style:text-scale="100%"/>
    </style:style>
    <style:style style:name="T7" style:family="text">
      <style:text-properties style:font-name="Times New Roman" fo:font-size="14pt" fo:letter-spacing="normal" fo:font-weight="normal" style:font-size-asian="14pt" style:font-weight-asian="normal" style:text-scale="100%"/>
    </style:style>
    <style:style style:name="T8" style:family="text">
      <style:text-properties style:font-name="Times New Roman" fo:font-size="14pt" fo:letter-spacing="0.007cm" fo:font-weight="normal" style:font-size-asian="14pt" style:font-weight-asian="normal" style:text-scale="100%"/>
    </style:style>
    <style:style style:name="T9" style:family="text">
      <style:text-properties style:font-name="細明體" fo:font-size="14pt" fo:letter-spacing="normal" fo:font-weight="normal" style:font-size-asian="14pt" style:font-weight-asian="normal" style:text-scale="100%"/>
    </style:style>
    <style:style style:name="T10" style:family="text">
      <style:text-properties style:font-name="細明體" fo:font-size="14pt" fo:letter-spacing="normal" fo:font-weight="normal" style:font-size-asian="14pt" style:font-weight-asian="normal" style:text-scale="95%"/>
    </style:style>
    <style:style style:name="T11" style:family="text">
      <style:text-properties style:font-name="細明體" fo:font-size="14pt" fo:letter-spacing="normal" fo:font-weight="normal" style:font-size-asian="14pt" style:font-weight-asian="normal" style:text-scale="99%"/>
    </style:style>
    <style:style style:name="T12" style:family="text">
      <style:text-properties style:font-name="細明體" fo:font-size="14pt" fo:letter-spacing="0.007cm" fo:font-weight="normal" style:font-size-asian="14pt" style:font-weight-asian="normal" style:text-scale="100%"/>
    </style:style>
    <style:style style:name="T13" style:family="text">
      <style:text-properties style:font-name="細明體" fo:font-size="14pt" fo:letter-spacing="-0.012cm" fo:font-weight="normal" style:font-size-asian="14pt" style:font-weight-asian="normal" style:text-scale="100%"/>
    </style:style>
    <style:style style:name="T14" style:family="text">
      <style:text-properties style:font-name="細明體" fo:font-size="14pt" fo:letter-spacing="-0.023cm" fo:font-weight="normal" style:font-size-asian="14pt" style:font-weight-asian="normal" style:text-scale="100%"/>
    </style:style>
    <style:style style:name="T15" style:family="text">
      <style:text-properties style:font-name="細明體" fo:font-size="14pt" fo:letter-spacing="0.005cm" fo:font-weight="normal" style:font-size-asian="14pt" style:font-weight-asian="normal" style:text-scale="95%"/>
    </style:style>
    <style:style style:name="T16" style:family="text">
      <style:text-properties style:font-name="細明體" fo:font-size="14pt" fo:letter-spacing="-0.011cm" fo:font-weight="normal" style:font-size-asian="14pt" style:font-weight-asian="normal" style:text-scale="100%"/>
    </style:style>
    <style:style style:name="T17" style:family="text">
      <style:text-properties style:font-name="細明體" fo:font-size="14pt" fo:letter-spacing="-0.009cm" fo:font-weight="normal" style:font-size-asian="14pt" style:font-weight-asian="normal" style:text-scale="100%"/>
    </style:style>
    <style:style style:name="T18" style:family="text">
      <style:text-properties style:font-name="細明體" fo:font-size="14pt" fo:letter-spacing="0.065cm" fo:font-weight="normal" style:font-size-asian="14pt" style:font-weight-asian="normal" style:text-scale="100%"/>
    </style:style>
    <style:style style:name="T19" style:family="text">
      <style:text-properties style:font-name="細明體" fo:font-size="14pt" fo:letter-spacing="0.058cm" fo:font-weight="normal" style:font-size-asian="14pt" style:font-weight-asian="normal" style:text-scale="100%"/>
    </style:style>
    <style:style style:name="T20" style:family="text">
      <style:text-properties style:font-name="細明體" fo:font-size="14pt" fo:letter-spacing="-0.004cm" fo:font-weight="normal" style:font-size-asian="14pt" style:font-weight-asian="normal" style:text-scale="100%"/>
    </style:style>
    <style:style style:name="T21" style:family="text">
      <style:text-properties style:font-name="細明體" fo:font-size="14pt" fo:letter-spacing="-0.12cm" fo:font-weight="normal" style:font-size-asian="14pt" style:font-weight-asian="normal" style:text-scale="100%"/>
    </style:style>
    <style:style style:name="T22" style:family="text">
      <style:text-properties style:font-name="細明體" fo:font-size="14pt" fo:letter-spacing="-0.127cm" fo:font-weight="normal" style:font-size-asian="14pt" style:font-weight-asian="normal" style:text-scale="100%"/>
    </style:style>
    <style:style style:name="T23" style:family="text">
      <style:text-properties style:font-name="細明體" fo:font-size="14pt" fo:letter-spacing="-0.118cm" fo:font-weight="normal" style:font-size-asian="14pt" style:font-weight-asian="normal" style:text-scale="100%"/>
    </style:style>
    <style:style style:name="T24" style:family="text">
      <style:text-properties style:font-name="細明體" fo:font-size="14pt" fo:letter-spacing="-0.116cm" fo:font-weight="normal" style:font-size-asian="14pt" style:font-weight-asian="normal" style:text-scale="100%"/>
    </style:style>
    <style:style style:name="T25" style:family="text">
      <style:text-properties style:font-name="細明體" fo:font-size="14pt" fo:letter-spacing="0.025cm" fo:font-weight="normal" style:font-size-asian="14pt" style:font-weight-asian="normal" style:text-scale="100%"/>
    </style:style>
    <style:style style:name="T26" style:family="text">
      <style:text-properties style:font-name="細明體" fo:font-size="14pt" fo:letter-spacing="0.026cm" fo:font-weight="normal" style:font-size-asian="14pt" style:font-weight-asian="normal" style:text-scale="100%"/>
    </style:style>
    <style:style style:name="T27" style:family="text">
      <style:text-properties style:font-name="細明體" fo:font-size="14pt" fo:letter-spacing="0.002cm" fo:font-weight="normal" style:font-size-asian="14pt" style:font-weight-asian="normal" style:text-scale="100%"/>
    </style:style>
    <style:style style:name="T28" style:family="text">
      <style:text-properties style:font-name="細明體" fo:font-size="14pt" fo:letter-spacing="0.009cm" fo:font-weight="normal" style:font-size-asian="14pt" style:font-weight-asian="normal" style:text-scale="100%"/>
    </style:style>
    <style:style style:name="T29" style:family="text">
      <style:text-properties style:font-name="細明體" fo:font-size="11.5pt" fo:letter-spacing="normal" fo:font-weight="normal" style:font-size-asian="11.5pt" style:font-weight-asian="normal" style:text-scale="100%"/>
    </style:style>
    <style:style style:name="T30" style:family="text">
      <style:text-properties style:font-name="細明體" fo:font-size="11.5pt" fo:letter-spacing="0.042cm" fo:font-weight="normal" style:font-size-asian="11.5pt" style:font-weight-asian="normal" style:text-scale="100%"/>
    </style:style>
    <style:style style:name="T31" style:family="text">
      <style:text-properties style:font-name="細明體" fo:font-size="10pt" fo:letter-spacing="normal" fo:font-weight="normal" style:font-size-asian="10pt" style:font-weight-asian="normal" style:text-scale="100%"/>
    </style:style>
    <style:style style:name="T32" style:family="text">
      <style:text-properties style:font-name="細明體" fo:font-size="10pt" fo:letter-spacing="-0.026cm" fo:font-weight="normal" style:font-size-asian="10pt" style:font-weight-asian="normal" style:text-scale="100%"/>
    </style:style>
    <style:style style:name="T33" style:family="text">
      <style:text-properties style:font-name="細明體" fo:font-size="10pt" fo:letter-spacing="-0.009cm" fo:font-weight="normal" style:font-size-asian="10pt" style:font-weight-asian="normal" style:text-scale="100%"/>
    </style:style>
    <style:style style:name="T34" style:family="text">
      <style:text-properties style:font-name="細明體" fo:font-size="10pt" fo:letter-spacing="-0.042cm" fo:font-weight="normal" style:font-size-asian="10pt" style:font-weight-asian="normal" style:text-scale="100%"/>
    </style:style>
    <style:style style:name="T35" style:family="text">
      <style:text-properties style:font-name="細明體" fo:font-size="10pt" fo:letter-spacing="-0.051cm" fo:font-weight="normal" style:font-size-asian="10pt" style:font-weight-asian="normal" style:text-scale="100%"/>
    </style:style>
    <style:style style:name="T36" style:family="text">
      <style:text-properties style:font-name="細明體" fo:font-size="18pt" fo:letter-spacing="normal" fo:font-weight="normal" style:font-size-asian="18pt" style:font-weight-asian="normal" style:text-scale="100%"/>
    </style:style>
    <style:style style:name="T37" style:family="text">
      <style:text-properties style:font-name="細明體" fo:font-size="18pt" fo:letter-spacing="-0.014cm" fo:font-weight="normal" style:font-size-asian="18pt" style:font-weight-asian="normal" style:text-scale="100%"/>
    </style:style>
    <style:style style:name="T38" style:family="text">
      <style:text-properties style:font-name="細明體" fo:font-size="18pt" fo:letter-spacing="-0.005cm" fo:font-weight="normal" style:font-size-asian="18pt" style:font-weight-asian="normal" style:text-scale="100%"/>
    </style:style>
    <style:style style:name="T39" style:family="text">
      <style:text-properties style:font-name="Meiryo" fo:font-size="12pt" fo:letter-spacing="normal" fo:font-weight="bold" style:font-size-asian="12pt" style:font-weight-asian="bold" style:text-scale="100%"/>
    </style:style>
    <style:style style:name="T40" style:family="text">
      <style:text-properties style:font-name="Meiryo" fo:font-size="14pt" fo:letter-spacing="0.007cm" fo:font-weight="bold" style:font-size-asian="14pt" style:font-weight-asian="bold" style:text-scale="100%"/>
    </style:style>
    <style:style style:name="T41" style:family="text">
      <style:text-properties style:font-name="Meiryo" fo:font-size="14pt" fo:letter-spacing="normal" fo:font-weight="bold" style:font-size-asian="14pt" style:font-weight-asian="bold" style:text-scale="100%"/>
    </style:style>
    <style:style style:name="T42" style:family="text">
      <style:text-properties style:font-name="Meiryo" fo:font-size="14pt" fo:letter-spacing="0.005cm" fo:font-weight="bold" style:font-size-asian="14pt" style:font-weight-asian="bold" style:text-scale="95%"/>
    </style:style>
    <style:style style:name="T43" style:family="text">
      <style:text-properties style:font-name="@Meiryo UI" fo:font-size="16pt" fo:letter-spacing="normal" fo:font-weight="bold" style:font-size-asian="16pt" style:font-weight-asian="bold" style:text-scale="100%"/>
    </style:style>
    <style:style style:name="T44" style:family="text">
      <style:text-properties style:font-name="@Meiryo UI" fo:font-size="16pt" fo:letter-spacing="-0.009cm" fo:font-weight="bold" style:font-size-asian="16pt" style:font-weight-asian="bold" style:text-scale="100%"/>
    </style:style>
    <style:style style:name="T45" style:family="text">
      <style:text-properties style:font-name="@Meiryo UI" fo:font-size="16pt" fo:letter-spacing="-0.002cm" fo:font-weight="bold" style:font-size-asian="16pt" style:font-weight-asian="bold" style:text-scale="100%"/>
    </style:style>
    <style:style style:name="T46" style:family="text">
      <style:text-properties style:font-name="@Meiryo UI" fo:font-size="14pt" fo:letter-spacing="normal" fo:font-weight="bold" style:font-size-asian="14pt" style:font-weight-asian="bold" style:text-scale="100%"/>
    </style:style>
    <style:style style:name="T47" style:family="text">
      <style:text-properties style:font-name="@Meiryo UI" fo:font-size="14pt" fo:letter-spacing="normal" fo:font-style="italic" fo:font-weight="normal" style:font-size-asian="14pt" style:font-style-asian="italic" style:font-weight-asian="normal" style:text-scale="100%"/>
    </style:style>
    <style:style style:name="T48" style:family="text">
      <style:text-properties style:font-name="@Meiryo UI" fo:font-size="14pt" fo:letter-spacing="0.009cm" fo:font-weight="bold" style:font-size-asian="14pt" style:font-weight-asian="bold" style:text-scale="100%"/>
    </style:style>
    <style:style style:name="T49" style:family="text">
      <style:text-properties style:font-name="@Meiryo UI" fo:font-size="14pt" fo:letter-spacing="0.009cm" fo:font-style="italic" fo:font-weight="normal" style:font-size-asian="14pt" style:font-style-asian="italic" style:font-weight-asian="normal" style:text-scale="100%"/>
    </style:style>
    <style:style style:name="T50" style:family="text">
      <style:text-properties style:font-name="@Meiryo UI" fo:font-size="14pt" fo:letter-spacing="0.007cm" fo:font-weight="bold" style:font-size-asian="14pt" style:font-weight-asian="bold" style:text-scale="100%"/>
    </style:style>
    <style:style style:name="T51" style:family="text">
      <style:text-properties style:font-name="@Meiryo UI" fo:font-size="14pt" fo:letter-spacing="0.007cm" fo:font-style="italic" fo:font-weight="normal" style:font-size-asian="14pt" style:font-style-asian="italic" style:font-weight-asian="normal" style:text-scale="100%"/>
    </style:style>
    <style:style style:name="T52" style:family="text">
      <style:text-properties style:font-name="@Meiryo UI" fo:font-size="14pt" fo:letter-spacing="-0.113cm" fo:font-weight="bold" style:font-size-asian="14pt" style:font-weight-asian="bold" style:text-scale="100%"/>
    </style:style>
    <style:style style:name="T53" style:family="text">
      <style:text-properties style:font-name="@Meiryo UI" fo:font-size="14pt" fo:letter-spacing="0.078cm" fo:font-style="italic" fo:font-weight="normal" style:font-size-asian="14pt" style:font-style-asian="italic" style:font-weight-asian="normal" style:text-scale="100%"/>
    </style:style>
    <style:style style:name="T54" style:family="text">
      <style:text-properties style:font-name="@Meiryo UI" fo:font-size="14pt" fo:letter-spacing="0.069cm" fo:font-style="italic" fo:font-weight="normal" style:font-size-asian="14pt" style:font-style-asian="italic" style:font-weight-asian="normal" style:text-scale="100%"/>
    </style:style>
    <style:style style:name="T55" style:family="text">
      <style:text-properties style:font-name="@Meiryo UI" fo:font-size="11pt" fo:letter-spacing="normal" fo:font-style="italic" fo:font-weight="normal" style:font-size-asian="11pt" style:font-style-asian="italic" style:font-weight-asian="normal" style:text-scale="100%"/>
    </style:style>
    <style:style style:name="T56" style:family="text">
      <style:text-properties style:font-name="@Meiryo UI" fo:font-size="11pt" fo:letter-spacing="-0.06cm" fo:font-style="italic" fo:font-weight="normal" style:font-size-asian="11pt" style:font-style-asian="italic" style:font-weight-asian="normal" style:text-scale="100%"/>
    </style:style>
    <style:style style:name="T57" style:family="text">
      <style:text-properties style:font-name="@Meiryo UI" fo:font-size="11pt" fo:letter-spacing="-0.051cm" fo:font-style="italic" fo:font-weight="normal" style:font-size-asian="11pt" style:font-style-asian="italic" style:font-weight-asian="normal" style:text-scale="100%"/>
    </style:style>
    <style:style style:name="T58" style:family="text">
      <style:text-properties style:font-name="@Meiryo UI" fo:font-size="11pt" fo:letter-spacing="-0.009cm" fo:font-style="italic" fo:font-weight="normal" style:font-size-asian="11pt" style:font-style-asian="italic" style:font-weight-asian="normal" style:text-scale="100%"/>
    </style:style>
    <style:style style:name="T59" style:family="text">
      <style:text-properties style:font-name="@Meiryo UI" fo:font-size="11pt" fo:letter-spacing="0.016cm" fo:font-style="italic" fo:font-weight="normal" style:font-size-asian="11pt" style:font-style-asian="italic" style:font-weight-asian="normal" style:text-scale="100%"/>
    </style:style>
    <style:style style:name="T60" style:family="text">
      <style:text-properties style:font-name="@Meiryo UI" fo:font-size="11pt" fo:letter-spacing="0.007cm" fo:font-style="italic" fo:font-weight="normal" style:font-size-asian="11pt" style:font-style-asian="italic" style:font-weight-asian="normal" style:text-scale="100%"/>
    </style:style>
    <style:style style:name="T61" style:family="text">
      <style:text-properties style:font-name="@Meiryo UI" fo:font-size="12pt" fo:letter-spacing="normal" fo:font-weight="bold" style:font-size-asian="12pt" style:font-weight-asian="bold" style:text-scale="100%"/>
    </style:style>
    <style:style style:name="T62" style:family="text">
      <style:text-properties style:font-name="@Meiryo UI" fo:font-size="12pt" fo:letter-spacing="normal" fo:font-style="italic" fo:font-weight="normal" style:font-size-asian="12pt" style:font-style-asian="italic" style:font-weight-asian="normal" style:text-scale="100%"/>
    </style:style>
    <style:style style:name="T63" style:family="text">
      <style:text-properties style:font-name="@Meiryo UI" fo:font-size="12pt" fo:letter-spacing="-0.056cm" fo:font-style="italic" fo:font-weight="normal" style:font-size-asian="12pt" style:font-style-asian="italic" style:font-weight-asian="normal" style:text-scale="100%"/>
    </style:style>
    <style:style style:name="T64" style:family="text">
      <style:text-properties style:font-name="@Meiryo UI" fo:font-size="12pt" fo:letter-spacing="-0.021cm" fo:font-style="italic" fo:font-weight="normal" style:font-size-asian="12pt" style:font-style-asian="italic" style:font-weight-asian="normal" style:text-scale="100%"/>
    </style:style>
    <style:style style:name="T65" style:family="text">
      <style:text-properties style:font-name="@Meiryo UI" fo:font-size="12pt" fo:letter-spacing="-0.011cm" fo:font-style="italic" fo:font-weight="normal" style:font-size-asian="12pt" style:font-style-asian="italic" style:font-weight-asian="normal" style:text-scale="100%"/>
    </style:style>
    <style:style style:name="T66" style:family="text">
      <style:text-properties style:font-name="@Meiryo UI" fo:font-size="12pt" fo:letter-spacing="-0.065cm" fo:font-style="italic" fo:font-weight="normal" style:font-size-asian="12pt" style:font-style-asian="italic" style:font-weight-asian="normal" style:text-scale="100%"/>
    </style:style>
    <style:style style:name="T67" style:family="text">
      <style:text-properties style:font-name="Calibri Light" fo:font-size="11pt" fo:letter-spacing="-0.004cm" fo:font-style="normal" fo:font-weight="normal" style:font-size-asian="11pt" style:font-style-asian="normal" style:font-weight-asian="normal" style:text-scale="100%"/>
    </style:style>
    <style:style style:name="T68" style:family="text">
      <style:text-properties style:font-name="Calibri Light" fo:font-size="12pt" fo:letter-spacing="-0.004cm" fo:font-weight="normal" style:font-size-asian="12pt" style:font-weight-asian="normal" style:text-scale="100%"/>
    </style:style>
    <style:style style:name="T69" style:family="text">
      <style:text-properties style:font-name="Calibri Light" fo:font-size="12pt" fo:letter-spacing="normal" fo:font-weight="normal" style:font-size-asian="12pt" style:font-weight-asian="normal" style:text-scale="100%"/>
    </style:style>
    <style:style style:name="T70" style:family="text">
      <style:text-properties style:font-name="Calibri Light" fo:font-size="12pt" fo:letter-spacing="normal" fo:font-style="normal" fo:font-weight="normal" style:font-size-asian="12pt" style:font-style-asian="normal" style:font-weight-asian="normal" style:text-scale="100%"/>
    </style:style>
    <style:style style:name="T71" style:family="text">
      <style:text-properties style:font-name="Calibri Light" fo:font-size="12pt" fo:letter-spacing="0.002cm" fo:font-style="normal" fo:font-weight="normal" style:font-size-asian="12pt" style:font-style-asian="normal" style:font-weight-asian="normal" style:text-scale="100%"/>
    </style:style>
    <style:style style:name="T72" style:family="text">
      <style:text-properties style:font-name="Calibri Light" fo:font-size="14pt" fo:letter-spacing="0.004cm" fo:font-weight="normal" style:font-size-asian="14pt" style:font-weight-asian="normal" style:text-scale="100%"/>
    </style:style>
    <style:style style:name="T73" style:family="text">
      <style:text-properties style:font-name="Calibri Light" fo:font-size="14pt" fo:letter-spacing="normal" fo:font-style="normal" fo:font-weight="normal" style:font-size-asian="14pt" style:font-style-asian="normal" style:font-weight-asian="normal" style:text-scale="100%"/>
    </style:style>
    <style:style style:name="T74" style:family="text">
      <style:text-properties style:font-name="Calibri Light" fo:font-size="14pt" fo:letter-spacing="normal" fo:font-weight="normal" style:font-size-asian="14pt" style:font-weight-asian="normal" style:text-scale="100%"/>
    </style:style>
    <style:style style:name="T75" style:family="text">
      <style:text-properties style:font-name="Calibri Light" fo:font-size="14pt" fo:letter-spacing="-0.004cm" fo:font-style="normal" fo:font-weight="normal" style:font-size-asian="14pt" style:font-style-asian="normal" style:font-weight-asian="normal" style:text-scale="100%"/>
    </style:style>
    <style:style style:name="T76" style:family="text">
      <style:text-properties style:font-name="Calibri Light" fo:font-size="14pt" fo:letter-spacing="0.104cm" fo:font-weight="normal" style:font-size-asian="14pt" style:font-weight-asian="normal" style:text-scale="100%"/>
    </style:style>
    <style:style style:name="T77" style:family="text">
      <style:text-properties style:font-name="Calibri Light" fo:font-size="14pt" fo:letter-spacing="0.019cm" fo:font-weight="normal" style:font-size-asian="14pt" style:font-weight-asian="normal" style:text-scale="100%"/>
    </style:style>
    <style:style style:name="T78" style:family="text">
      <style:text-properties style:font-name="Calibri Light" fo:font-size="14pt" fo:letter-spacing="0.002cm" fo:font-style="normal" fo:font-weight="normal" style:font-size-asian="14pt" style:font-style-asian="normal" style:font-weight-asian="normal" style:text-scale="100%"/>
    </style:style>
    <style:style style:name="T79" style:family="text">
      <style:text-properties style:font-name="Microsoft JhengHei UI" fo:font-size="14pt" fo:letter-spacing="normal" fo:font-weight="normal" style:font-size-asian="14pt" style:font-weight-asian="normal" style:text-scale="100%"/>
    </style:style>
    <style:style style:name="T80" style:family="text">
      <style:text-properties style:font-name="Microsoft JhengHei UI" fo:font-size="14pt" fo:letter-spacing="normal" fo:font-weight="normal" style:font-size-asian="14pt" style:font-weight-asian="normal" style:text-scale="95%"/>
    </style:style>
    <style:style style:name="T81" style:family="text">
      <style:text-properties style:font-name="Microsoft JhengHei UI" fo:font-size="14pt" fo:letter-spacing="0.007cm" fo:font-weight="normal" style:font-size-asian="14pt" style:font-weight-asian="normal" style:text-scale="100%"/>
    </style:style>
    <style:style style:name="T82" style:family="text">
      <style:text-properties style:font-name="Microsoft JhengHei UI" fo:font-size="14pt" fo:letter-spacing="0.104cm" fo:font-weight="normal" style:font-size-asian="14pt" style:font-weight-asian="normal" style:text-scale="100%"/>
    </style:style>
    <style:style style:name="T83" style:family="text">
      <style:text-properties style:font-name="Microsoft JhengHei UI" fo:font-size="14pt" fo:letter-spacing="0.115cm" fo:font-weight="normal" style:font-size-asian="14pt" style:font-weight-asian="normal" style:text-scale="100%"/>
    </style:style>
    <style:style style:name="T84" style:family="text">
      <style:text-properties style:font-name="Microsoft JhengHei UI" fo:font-size="14pt" fo:letter-spacing="0.005cm" fo:font-weight="normal" style:font-size-asian="14pt" style:font-weight-asian="normal" style:text-scale="95%"/>
    </style:style>
    <style:style style:name="T85" style:family="text">
      <style:text-properties style:font-name="Microsoft JhengHei UI" fo:font-size="14pt" fo:letter-spacing="-0.099cm" fo:font-weight="normal" style:font-size-asian="14pt" style:font-weight-asian="normal" style:text-scale="95%"/>
    </style:style>
    <style:style style:name="T86" style:family="text">
      <style:text-properties style:font-name="Microsoft JhengHei UI" fo:font-size="14pt" fo:letter-spacing="-0.083cm" fo:font-weight="normal" style:font-size-asian="14pt" style:font-weight-asian="normal" style:text-scale="95%"/>
    </style:style>
    <style:style style:name="T87" style:family="text">
      <style:text-properties style:font-name="Microsoft JhengHei UI" fo:font-size="14pt" fo:letter-spacing="-0.076cm" fo:font-weight="normal" style:font-size-asian="14pt" style:font-weight-asian="normal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2cm" svg:stroke-color="#000000" draw:fill="none" draw:fill-color="#ffffff" fo:min-height="0cm" fo:min-width="0cm" fo:padding-top="0.016cm" fo:padding-bottom="0.016cm" fo:padding-left="0.016cm" fo:padding-right="0.016cm" style:run-through="foreground"/>
    </style:style>
    <style:style style:name="gr3" style:family="graphic">
      <style:graphic-properties draw:stroke="solid" svg:stroke-width="0.037cm" svg:stroke-color="#000000" draw:fill="none" draw:fill-color="#ffffff" fo:min-height="0cm" fo:min-width="0cm" fo:padding-top="0.018cm" fo:padding-bottom="0.018cm" fo:padding-left="0.018cm" fo:padding-right="0.018cm" style:run-through="foreground"/>
    </style:style>
    <style:style style:name="gr4" style:family="graphic">
      <style:graphic-properties draw:stroke="solid" svg:stroke-width="0.039cm" svg:stroke-color="#000000" draw:fill="none" draw:fill-color="#ffffff" fo:min-height="0cm" fo:min-width="0cm" fo:padding-top="0.019cm" fo:padding-bottom="0.019cm" fo:padding-left="0.019cm" fo:padding-right="0.019cm" style:run-through="foreground"/>
    </style:style>
    <style:style style:name="gr5" style:family="graphic">
      <style:graphic-properties draw:stroke="solid" svg:stroke-width="0.099cm" svg:stroke-color="#000000" draw:fill="none" draw:fill-color="#ffffff" fo:min-height="0cm" fo:min-width="0cm" fo:padding-top="0.049cm" fo:padding-bottom="0.049cm" fo:padding-left="0.049cm" fo:padding-right="0.049cm" style:run-through="foreground"/>
    </style:style>
    <style:style style:name="gr6" style:family="graphic">
      <style:graphic-properties draw:stroke="solid" svg:stroke-width="0.106cm" svg:stroke-color="#000000" draw:fill="none" draw:fill-color="#ffffff" fo:min-height="0cm" fo:min-width="0cm" fo:padding-top="0.053cm" fo:padding-bottom="0.053cm" fo:padding-left="0.053cm" fo:padding-right="0.05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收件編號：</text:span></text:p>
        <text:p text:style-name="P7"><text:span text:style-name="T2">(僅供</text:span><text:span text:style-name="T3">內</text:span><text:span text:style-name="T2">部使用)</text:span></text:p>
        <text:p text:style-name="P8"><draw:g text:anchor-type="char" draw:z-index="0" draw:style-name="gr1"><draw:custom-shape draw:style-name="gr2" draw:text-style-name="P80" svg:width="4.776cm" svg:height="0.036cm" svg:x="15.18cm" svg:y="0.149cm"><text:p/><draw:enhanced-geometry svg:viewBox="0 0 2707 20" draw:type="non-primitive" draw:enhanced-path="M 0 0 A L 2707 0 A N"/></draw:custom-shape><draw:custom-shape draw:style-name="gr3" draw:text-style-name="P80" svg:width="0.036cm" svg:height="1.156cm" svg:x="15.196cm" svg:y="-1.019cm"><text:p/><draw:enhanced-geometry svg:viewBox="0 0 20 655" draw:type="non-primitive" draw:enhanced-path="M 0 0 A L 0 655 A N"/></draw:custom-shape><draw:custom-shape draw:style-name="gr4" draw:text-style-name="P80" svg:width="4.776cm" svg:height="0.036cm" svg:x="15.18cm" svg:y="-1.035cm"><text:p/><draw:enhanced-geometry svg:viewBox="0 0 2707 20" draw:type="non-primitive" draw:enhanced-path="M 0 0 A L 2707 0 A N"/></draw:custom-shape><draw:custom-shape draw:style-name="gr3" draw:text-style-name="P80" svg:width="0.036cm" svg:height="1.16cm" svg:x="19.937cm" svg:y="-1.019cm"><text:p/><draw:enhanced-geometry svg:viewBox="0 0 20 657" draw:type="non-primitive" draw:enhanced-path="M 0 0 A L 0 657 A N"/></draw:custom-shape><draw:custom-shape draw:style-name="gr5" draw:text-style-name="P80" svg:width="4.657cm" svg:height="0.036cm" svg:x="15.238cm" svg:y="0.057cm"><text:p/><draw:enhanced-geometry svg:viewBox="0 0 2640 20" draw:type="non-primitive" draw:enhanced-path="M 0 0 A L 2640 0 A N"/></draw:custom-shape><draw:custom-shape draw:style-name="gr6" draw:text-style-name="P80" svg:width="0.036cm" svg:height="0.902cm" svg:x="15.289cm" svg:y="-0.89cm"><text:p/><draw:enhanced-geometry svg:viewBox="0 0 20 511" draw:type="non-primitive" draw:enhanced-path="M 0 0 A L 0 511 A N"/></draw:custom-shape><draw:custom-shape draw:style-name="gr5" draw:text-style-name="P80" svg:width="4.657cm" svg:height="0.036cm" svg:x="15.238cm" svg:y="-0.938cm"><text:p/><draw:enhanced-geometry svg:viewBox="0 0 2640 20" draw:type="non-primitive" draw:enhanced-path="M 0 0 A L 2640 0 A N"/></draw:custom-shape><draw:custom-shape draw:style-name="gr6" draw:text-style-name="P80" svg:width="0.036cm" svg:height="0.906cm" svg:x="19.845cm" svg:y="-0.892cm"><text:p/><draw:enhanced-geometry svg:viewBox="0 0 20 513" draw:type="non-primitive" draw:enhanced-path="M 0 0 A L 0 513 A N"/></draw:custom-shape></draw:g><text:span text:style-name="T4">行政院</text:span><text:span text:style-name="T5">農</text:span><text:span text:style-name="T4">業委</text:span><text:span text:style-name="T5">員</text:span><text:span text:style-name="T4">會花</text:span><text:span text:style-name="T5">蓮</text:span><text:span text:style-name="T4">區農</text:span><text:span text:style-name="T5">業</text:span><text:span text:style-name="T4">改良</text:span><text:span text:style-name="T6">場</text:span><text:span text:style-name="T5">公</text:span><text:span text:style-name="T4">開甄選</text:span><text:span text:style-name="T7">10</text:span><text:span text:style-name="T8">8</text:span><text:span text:style-name="T9">年度</text:span><text:span text:style-name="T12">自</text:span><text:span text:style-name="T9">僱臨</text:span><text:span text:style-name="T12">時</text:span><text:span text:style-name="T9">人員</text:span><text:span text:style-name="T12">報</text:span><text:span text:style-name="T9">名表</text:span></text:p>
        <text:p text:style-name="P9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1"><text:span text:style-name="T9">姓</text:span><text:span text:style-name="T13"> </text:span><text:span text:style-name="T9">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3"><text:span text:style-name="T9">性別</text:span></text:p>
          </table:table-cell>
          <table:table-cell table:style-name="表格1.A1" table:number-columns-spanned="5" office:value-type="string">
            <text:p text:style-name="P34"><text:span text:style-name="T9">□男</text:span><text:span text:style-name="T14"> </text:span><text:span text:style-name="T9">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7"/>
            <text:p text:style-name="P1"/>
            <text:p text:style-name="P1"/>
            <text:p text:style-name="P1"/>
            <text:p text:style-name="P41"><text:span text:style-name="T10">此處請</text:span><text:span text:style-name="T15">自</text:span><text:span text:style-name="T10">行黏貼</text:span><text:span text:style-name="T11"> </text:span><text:span text:style-name="T9">最近1年</text:span><text:span text:style-name="T12">內</text:span><text:span text:style-name="T9">之二</text:span><text:span text:style-name="T11"> </text:span><text:span text:style-name="T10">吋半身</text:span><text:span text:style-name="T15">脫</text:span><text:span text:style-name="T10">帽彩色</text:span><text:span text:style-name="T11"> </text:span><text:span text:style-name="T9">照片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9">身</text:span><text:span text:style-name="T16"> </text:span><text:span text:style-name="T9">分</text:span><text:span text:style-name="T17"> </text:span><text:span text:style-name="T9">證</text:span></text:p>
            <text:p text:style-name="P15"><text:span text:style-name="T9">統一編號</text:span>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9">出<text:tab/>生</text:span></text:p>
            <text:p text:style-name="P15"><text:span text:style-name="T9">年</text:span><text:span text:style-name="T18"> </text:span><text:span text:style-name="T9">月</text:span><text:span text:style-name="T19"> </text:span><text:span text:style-name="T9">日</text:span></text:p>
          </table:table-cell>
          <table:covered-table-cell/>
          <table:table-cell table:style-name="表格1.A1" table:number-columns-spanned="8" office:value-type="string">
            <text:p text:style-name="P42"><text:span text:style-name="T9"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7"><text:span text:style-name="T9">特殊身分</text:span></text:p>
          </table:table-cell>
          <table:covered-table-cell/>
          <table:table-cell table:style-name="表格1.A1" table:number-columns-spanned="8" office:value-type="string">
            <text:p text:style-name="P35"><text:span text:style-name="T9">□</text:span><text:span text:style-name="T20"> </text:span><text:span text:style-name="T9">無<text:tab/>□原住</text:span><text:span text:style-name="T12">民</text:span><text:span text:style-name="T9">族<text:tab/>□身心</text:span><text:span text:style-name="T12">障</text:span><text:span text:style-name="T9">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3"/>
            <text:p text:style-name="P16"><text:span text:style-name="T9">通</text:span><text:span text:style-name="T18"> </text:span><text:span text:style-name="T9">訊</text:span><text:span text:style-name="T19"> </text:span><text:span text:style-name="T9">處</text:span></text:p>
          </table:table-cell>
          <table:covered-table-cell/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5"><text:span text:style-name="T29">住</text:span><text:span text:style-name="T30"> </text:span><text:span text:style-name="T29">家</text:span></text:p>
            <text:p text:style-name="P46"><text:span text:style-name="T29">電</text:span><text:span text:style-name="T30"> </text:span><text:span text:style-name="T29">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><text:span text:style-name="T29">行</text:span><text:span text:style-name="T30"> </text:span><text:span text:style-name="T29">動</text:span></text:p>
            <text:p text:style-name="P46"><text:span text:style-name="T29">電</text:span><text:span text:style-name="T30"> </text:span><text:span text:style-name="T29">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7"/>
            <text:p text:style-name="P16"><text:span text:style-name="T4">最高學歷</text:span></text:p>
          </table:table-cell>
          <table:covered-table-cell/>
          <table:table-cell table:style-name="表格1.A1" table:number-columns-spanned="3" office:value-type="string">
            <text:p text:style-name="P36"><text:span text:style-name="T9">學</text:span><text:span text:style-name="T21"> </text:span><text:span text:style-name="T9">校</text:span><text:span text:style-name="T22"> </text:span><text:span text:style-name="T9">名</text:span><text:span text:style-name="T23"> </text:span><text:span text:style-name="T9">稱</text:span><text:span text:style-name="T24"> </text:span><text:span text:style-name="T9">（</text:span><text:span text:style-name="T23"> </text:span><text:span text:style-name="T9">請</text:span><text:span text:style-name="T23"> </text:span><text:span text:style-name="T9">填</text:span><text:span text:style-name="T22"> </text:span><text:span text:style-name="T9">全</text:span><text:span text:style-name="T23"> </text:span><text:span text:style-name="T9">銜</text:span><text:span text:style-name="T24"> </text:span><text:span text:style-name="T9">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6"><text:span text:style-name="T9">所</text:span><text:span text:style-name="T25"> </text:span><text:span text:style-name="T9">、</text:span><text:span text:style-name="T26"> </text:span><text:span text:style-name="T9">系</text:span><text:span text:style-name="T26"> </text:span><text:span text:style-name="T9">、</text:span><text:span text:style-name="T25"> </text:span><text:span text:style-name="T9">科</text:span><text:span text:style-name="T26"> </text:span><text:span text:style-name="T9">名</text:span><text:span text:style-name="T26"> </text:span><text:span text:style-name="T9">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9">畢<text:tab/>業<text:tab/>年<text:tab/>月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8"><text:span text:style-name="T4">年<text:tab/>月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"/>
            <text:p text:style-name="P10"/>
            <text:p text:style-name="P49"><text:span text:style-name="T10">相關</text:span><text:span text:style-name="T11"> </text:span><text:span text:style-name="T10">工作</text:span><text:span text:style-name="T11"> </text:span><text:span text:style-name="T10">經歷</text:span></text:p>
          </table:table-cell>
          <table:table-cell table:style-name="表格1.A1" table:number-columns-spanned="2" office:value-type="string">
            <text:p text:style-name="P50"><text:span text:style-name="T9">起訖年月</text:span></text:p>
          </table:table-cell>
          <table:covered-table-cell/>
          <table:table-cell table:style-name="表格1.A1" table:number-columns-spanned="4" office:value-type="string">
            <text:p text:style-name="P52"><text:span text:style-name="T9">工作內容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5"><text:span text:style-name="T39">直接主管姓名</text:span></text:p>
            <text:p text:style-name="P18"><text:span text:style-name="T31">(若</text:span><text:span text:style-name="T32">無</text:span><text:span text:style-name="T33">，</text:span><text:span text:style-name="T31">可</text:span><text:span text:style-name="T33">不</text:span><text:span text:style-name="T31">提供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6"><text:span text:style-name="T39">連絡電話</text:span></text:p>
            <text:p text:style-name="P53"><text:span text:style-name="T31">(若</text:span><text:span text:style-name="T34">無</text:span><text:span text:style-name="T35">，</text:span><text:span text:style-name="T33">可</text:span><text:span text:style-name="T31">不提</text:span><text:span text:style-name="T33">供</text:span><text:span text:style-name="T31">)</text:span>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8"><text:span text:style-name="T31">至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8"><text:span text:style-name="T31">至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8"><text:span text:style-name="T31">至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60"/>
            <text:p text:style-name="P1"/>
            <text:p text:style-name="P61"><text:span text:style-name="T10">非相關</text:span><text:span text:style-name="T11"> </text:span><text:span text:style-name="T9">工作</text:span><text:span text:style-name="T11"> </text:span><text:span text:style-name="T9">經歷</text:span></text:p>
          </table:table-cell>
          <table:table-cell table:style-name="表格1.A1" table:number-columns-spanned="2" office:value-type="string">
            <text:p text:style-name="P51"><text:span text:style-name="T9">起訖年月</text:span></text:p>
          </table:table-cell>
          <table:covered-table-cell/>
          <table:table-cell table:style-name="表格1.A1" table:number-columns-spanned="9" office:value-type="string">
            <text:p text:style-name="P62"><text:span text:style-name="T9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9"><text:span text:style-name="T2">至</text:span>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8"><text:span text:style-name="T31">至</text:span>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8"><text:span text:style-name="T31">至</text:span></text:p>
          </table:table-cell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2" office:value-type="string">
            <text:p text:style-name="P57"><text:span text:style-name="T36">簡</text:span><text:span text:style-name="T37"> </text:span><text:span text:style-name="T36">要</text:span><text:span text:style-name="T38"> </text:span><text:span text:style-name="T36">自</text:span><text:span text:style-name="T37"> </text:span><text:span text:style-name="T3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2" office:value-type="string">
            <text:p text:style-name="P64"/>
            <text:p text:style-name="P65"><text:span text:style-name="T43">其他有</text:span><text:span text:style-name="T44">助</text:span><text:span text:style-name="T43">於了</text:span><text:span text:style-name="T44">解</text:span><text:span text:style-name="T43">應徵</text:span><text:span text:style-name="T44">者</text:span><text:span text:style-name="T43">工作</text:span><text:span text:style-name="T44">能</text:span><text:span text:style-name="T43">力</text:span><text:span text:style-name="T44">或</text:span><text:span text:style-name="T43">個人特</text:span><text:span text:style-name="T44">質</text:span><text:span text:style-name="T43">的經</text:span><text:span text:style-name="T44">歷</text:span><text:span text:style-name="T43">或佐</text:span><text:span text:style-name="T44">證</text:span><text:span text:style-name="T43">資</text:span><text:span text:style-name="T45">料</text:span><text:span text:style-name="T43">， 請翻面</text:span><text:span text:style-name="T44">填</text:span><text:span text:style-name="T43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9"><text:span text:style-name="T46">田間操</text:span><text:span text:style-name="T48">作</text:span><text:span text:style-name="T46">最熟</text:span><text:span text:style-name="T50">悉</text:span><text:span text:style-name="T46">的</text:span></text:p>
            <text:p text:style-name="P66"><text:span text:style-name="T46">作</text:span><text:span text:style-name="T52">物</text:span><text:span text:style-name="T55">（至多</text:span><text:span text:style-name="T67">3</text:span><text:span text:style-name="T56">項</text:span><text:span text:style-name="T57">，</text:span><text:span text:style-name="T55">無則</text:span><text:span text:style-name="T58">免</text:span><text:span text:style-name="T55">）</text:span></text:p>
          </table:table-cell>
          <table:covered-table-cell/>
          <table:table-cell table:style-name="表格2.A1" table:number-columns-spanned="2" office:value-type="string">
            <text:p text:style-name="P44"/>
            <text:p text:style-name="P17"><text:span text:style-name="T68">1</text:span><text:span text:style-name="T69">.<text:tab/></text:span><text:span text:style-name="T68">2</text:span><text:span text:style-name="T69">.<text:tab/></text:span><text:span text:style-name="T68">3</text:span><text:span text:style-name="T69">.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7"/>
            <text:p text:style-name="P16"><text:span text:style-name="T46">工作相</text:span><text:span text:style-name="T50">關</text:span><text:span text:style-name="T46">操作</text:span><text:span text:style-name="T50">能</text:span><text:span text:style-name="T46">力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61">作物病蟲害試驗</text:span><text:span text:style-name="T62">：例如</text:span><text:span text:style-name="T63"> </text:span><text:span text:style-name="T62">配培養基、菌株分離、菌種保存、無菌操作</text:span></text:p>
            <text:p text:style-name="P28"><text:span text:style-name="T61">土壤分析試驗</text:span><text:span text:style-name="T62">：例如</text:span><text:span text:style-name="T64"> </text:span><text:span text:style-name="T62">操作</text:span><text:span text:style-name="T70">I</text:span><text:span text:style-name="T71">C</text:span><text:span text:style-name="T70">P</text:span><text:span text:style-name="T62">、分光光度計</text:span><text:span text:style-name="T65">、</text:span><text:span text:style-name="T62">電子天平</text:span></text:p>
            <text:p text:style-name="P21"><text:span text:style-name="T61">環境課田間操作</text:span><text:span text:style-name="T62">：例如</text:span><text:span text:style-name="T66"> </text:span><text:span text:style-name="T62">育苗、做畦、搭棚架、摘心、理蔓、施肥、採收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8"/>
            <text:p text:style-name="P69"><text:span text:style-name="T46">嫻熟程度</text:span></text:p>
          </table:table-cell>
          <table:covered-table-cell/>
          <table:table-cell table:style-name="表格2.A1" table:number-columns-spanned="2" office:value-type="string">
            <text:p text:style-name="P4"><text:span text:style-name="T47">技術名稱</text:span></text:p>
            <text:p text:style-name="P70"><text:span text:style-name="T72">(</text:span><text:span text:style-name="T47">可以很多</text:span><text:span text:style-name="T51">項</text:span><text:span text:style-name="T47">寫在</text:span><text:span text:style-name="T51">一</text:span><text:span text:style-name="T47">起</text:span><text:span text:style-name="T73">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8"/>
            <text:p text:style-name="P72"><text:span text:style-name="T46">高</text:span></text:p>
          </table:table-cell>
          <table:table-cell table:style-name="表格2.A1" office:value-type="string">
            <text:p text:style-name="P29"><text:span text:style-name="T59">可</text:span><text:span text:style-name="T60">在無</text:span><text:span text:style-name="T59">人</text:span><text:span text:style-name="T60">指</text:span><text:span text:style-name="T59">揮</text:span><text:span text:style-name="T55">監 督下獨立操作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1" office:value-type="string">
            <text:p text:style-name="P68"/>
            <text:p text:style-name="P72"><text:span text:style-name="T46">可</text:span></text:p>
          </table:table-cell>
          <table:table-cell table:style-name="表格2.A1" office:value-type="string">
            <text:p text:style-name="P30"><text:span text:style-name="T59">可</text:span><text:span text:style-name="T60">獨立</text:span><text:span text:style-name="T59">操</text:span><text:span text:style-name="T60">作</text:span><text:span text:style-name="T59">，</text:span><text:span text:style-name="T55">但 有時需要提示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73"><text:span text:style-name="T46">需再</text:span></text:p>
            <text:p text:style-name="P75"><text:span text:style-name="T46">訓練</text:span></text:p>
          </table:table-cell>
          <table:table-cell table:style-name="表格2.A1" office:value-type="string">
            <text:p text:style-name="P31"><text:span text:style-name="T59">操</text:span><text:span text:style-name="T60">作過</text:span><text:span text:style-name="T59">但</text:span><text:span text:style-name="T60">有</text:span><text:span text:style-name="T59">些</text:span><text:span text:style-name="T55">生 疏，須再次訓練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8"/>
            <text:p text:style-name="P69"><text:span text:style-name="T46">嫻熟程度</text:span></text:p>
          </table:table-cell>
          <table:covered-table-cell/>
          <table:table-cell table:style-name="表格2.A1" table:number-columns-spanned="2" office:value-type="string">
            <text:p text:style-name="P5"><text:span text:style-name="T47">農業機</text:span><text:span text:style-name="T49">械</text:span><text:span text:style-name="T75">/</text:span><text:span text:style-name="T47">器</text:span><text:span text:style-name="T51">具</text:span><text:span text:style-name="T75">/</text:span><text:span text:style-name="T51">儀</text:span><text:span text:style-name="T47">器設</text:span><text:span text:style-name="T51">備</text:span><text:span text:style-name="T47">名稱</text:span></text:p>
            <text:p text:style-name="P71"><text:span text:style-name="T72">(</text:span><text:span text:style-name="T47">可以很多</text:span><text:span text:style-name="T51">項</text:span><text:span text:style-name="T47">寫在</text:span><text:span text:style-name="T51">一</text:span><text:span text:style-name="T47">起</text:span><text:span text:style-name="T73">)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8"/>
            <text:p text:style-name="P72"><text:span text:style-name="T46">高</text:span></text:p>
          </table:table-cell>
          <table:table-cell table:style-name="表格2.A1" office:value-type="string">
            <text:p text:style-name="P30"><text:span text:style-name="T59">可</text:span><text:span text:style-name="T60">在無</text:span><text:span text:style-name="T59">人</text:span><text:span text:style-name="T60">指</text:span><text:span text:style-name="T59">揮</text:span><text:span text:style-name="T55">監 督下獨立操作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  <text:p text:style-name="P72"><text:span text:style-name="T46">可</text:span></text:p>
          </table:table-cell>
          <table:table-cell table:style-name="表格2.A1" office:value-type="string">
            <text:p text:style-name="P31"><text:span text:style-name="T59">可</text:span><text:span text:style-name="T60">獨立</text:span><text:span text:style-name="T59">操</text:span><text:span text:style-name="T60">作</text:span><text:span text:style-name="T59">，</text:span><text:span text:style-name="T55">但 有時需要提示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74"><text:span text:style-name="T46">需再</text:span></text:p>
            <text:p text:style-name="P75"><text:span text:style-name="T46">訓練</text:span></text:p>
          </table:table-cell>
          <table:table-cell table:style-name="表格2.A1" office:value-type="string">
            <text:p text:style-name="P30"><text:span text:style-name="T59">操</text:span><text:span text:style-name="T60">作過</text:span><text:span text:style-name="T59">但</text:span><text:span text:style-name="T60">有</text:span><text:span text:style-name="T59">些</text:span><text:span text:style-name="T55">生 疏，須再次訓練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3">
          <table:table-cell table:style-name="表格2.A1" table:number-columns-spanned="4" office:value-type="string">
            <text:p text:style-name="P32"><text:span text:style-name="T79">持有與</text:span><text:span text:style-name="T81">工</text:span><text:span text:style-name="T79">作相</text:span><text:span text:style-name="T81">關</text:span><text:span text:style-name="T79">的證照</text:span><text:span text:style-name="T82"> </text:span><text:span text:style-name="T74">/</text:span><text:span text:style-name="T76"> </text:span><text:span text:style-name="T51">訓</text:span><text:span text:style-name="T47">練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76"><text:span text:style-name="T79">證照</text:span><text:span text:style-name="T83"> </text:span><text:span text:style-name="T74">/ </text:span><text:span text:style-name="T77"><text:s/></text:span><text:span text:style-name="T47">訓練</text:span><text:span text:style-name="T53"> </text:span><text:span text:style-name="T47">名稱</text:span></text:p>
          </table:table-cell>
          <table:covered-table-cell/>
          <table:covered-table-cell/>
          <table:table-cell table:style-name="表格2.A1" office:value-type="string">
            <text:p text:style-name="P77"><text:span text:style-name="T47">發照單位</text:span><text:span text:style-name="T54"> </text:span><text:span text:style-name="T73">/ </text:span><text:span text:style-name="T78"><text:s/></text:span><text:span text:style-name="T51">有</text:span><text:span text:style-name="T47">效日期</text:span></text:p>
          </table:table-cell>
        </table:table-row>
        <table:table-row table:style-name="表格2.15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15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13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</table:table-row>
        <table:table-row table:style-name="表格2.20">
          <table:table-cell table:style-name="表格2.A1" table:number-columns-spanned="4" office:value-type="string">
            <text:p text:style-name="P22"><text:span text:style-name="T40">檢</text:span><text:span text:style-name="T41">附</text:span><text:span text:style-name="T40">證</text:span><text:span text:style-name="T41">件：</text:span></text:p>
            <text:p text:style-name="P23"><text:span text:style-name="T9">1.本報</text:span><text:span text:style-name="T12">名</text:span><text:span text:style-name="T9">表及</text:span><text:span text:style-name="T12">自</text:span><text:span text:style-name="T9">傳1份</text:span><text:span text:style-name="T12">(</text:span><text:span text:style-name="T9">請自</text:span><text:span text:style-name="T12">行</text:span><text:span text:style-name="T9">粘貼</text:span><text:span text:style-name="T12">相片</text:span><text:span text:style-name="T9">及身分</text:span><text:span text:style-name="T12">證</text:span><text:span text:style-name="T9">正反</text:span><text:span text:style-name="T12">面</text:span><text:span text:style-name="T9">影</text:span><text:span text:style-name="T27">本</text:span><text:span text:style-name="T9">)</text:span></text:p>
            <text:p text:style-name="P24"><text:span text:style-name="T9">2.最高</text:span><text:span text:style-name="T12">學</text:span><text:span text:style-name="T9">歷證</text:span><text:span text:style-name="T12">件</text:span><text:span text:style-name="T9">影本</text:span><text:span text:style-name="T12">（</text:span><text:span text:style-name="T9">國中</text:span><text:span text:style-name="T12">以</text:span><text:span text:style-name="T9">下學</text:span><text:span text:style-name="T12">歷免</text:span><text:span text:style-name="T9">附）。</text:span></text:p>
            <text:p text:style-name="P25"><text:span text:style-name="T9">3.相關</text:span><text:span text:style-name="T12">經</text:span><text:span text:style-name="T9">歷資</text:span><text:span text:style-name="T12">料</text:span><text:span text:style-name="T9">證明</text:span><text:span text:style-name="T12">文</text:span><text:span text:style-name="T9">件影</text:span><text:span text:style-name="T28">本</text:span><text:span text:style-name="T9">。</text:span></text:p>
            <text:p text:style-name="P25"><text:span text:style-name="T9">4.原住</text:span><text:span text:style-name="T12">民</text:span><text:span text:style-name="T9">族身</text:span><text:span text:style-name="T12">分</text:span><text:span text:style-name="T9">請提</text:span><text:span text:style-name="T12">供</text:span><text:span text:style-name="T9">戶口</text:span><text:span text:style-name="T12">名</text:span><text:span text:style-name="T9">簿或</text:span><text:span text:style-name="T12">戶籍</text:span><text:span text:style-name="T9">謄本影</text:span><text:span text:style-name="T27">本</text:span><text:span text:style-name="T12">(</text:span><text:span text:style-name="T9">非原</text:span><text:span text:style-name="T12">住</text:span><text:span text:style-name="T9">民族</text:span><text:span text:style-name="T12">則</text:span><text:span text:style-name="T9">免附）</text:span></text:p>
            <text:p text:style-name="P24"><text:span text:style-name="T9">5.身心</text:span><text:span text:style-name="T12">障</text:span><text:span text:style-name="T9">礙身</text:span><text:span text:style-name="T12">分</text:span><text:span text:style-name="T9">請提</text:span><text:span text:style-name="T12">供</text:span><text:span text:style-name="T9">身障</text:span><text:span text:style-name="T12">手</text:span><text:span text:style-name="T9">冊影</text:span><text:span text:style-name="T27">本</text:span><text:span text:style-name="T12">(非</text:span><text:span text:style-name="T9">身心障</text:span><text:span text:style-name="T12">礙</text:span><text:span text:style-name="T9">身分</text:span><text:span text:style-name="T12">免</text:span><text:span text:style-name="T9">附）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4" office:value-type="string">
            <text:p text:style-name="P26"><text:span text:style-name="T42">※</text:span><text:span text:style-name="T80">本人同意授</text:span><text:span text:style-name="T84">權</text:span><text:span text:style-name="T80">貴場</text:span><text:span text:style-name="T84">於</text:span><text:span text:style-name="T80">本公</text:span><text:span text:style-name="T84">開</text:span><text:span text:style-name="T80">甄選</text:span><text:span text:style-name="T84">期間</text:span><text:span text:style-name="T80">就遴選</text:span><text:span text:style-name="T84">作</text:span><text:span text:style-name="T80">業所</text:span><text:span text:style-name="T85">需</text:span><text:span text:style-name="T86">，</text:span><text:span text:style-name="T80">進行</text:span><text:span text:style-name="T84">個</text:span><text:span text:style-name="T80">人資</text:span><text:span text:style-name="T84">料</text:span><text:span text:style-name="T80">之蒐</text:span><text:span text:style-name="T84">集</text:span><text:span text:style-name="T80">及查</text:span><text:span text:style-name="T87">證</text:span><text:span text:style-name="T80">。</text:span></text:p>
            <text:p text:style-name="P78"><text:span text:style-name="T79">報名人</text:span><text:span text:style-name="T81">簽</text:span><text:span text:style-name="T79">名：</text:span></text:p>
          </table:table-cell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4"><text:span text:style-name="T4">身分證</text:span><text:span text:style-name="T5">正</text:span><text:span text:style-name="T4">面</text:span></text:p>
          </table:table-cell>
          <table:table-cell table:style-name="表格3.A1" office:value-type="string">
            <text:p text:style-name="P54"><text:span text:style-name="T4">身分證</text:span><text:span text:style-name="T5">反</text:span><text:span text:style-name="T4">面</text:span></text:p>
          </table:table-cell>
        </table:table-row>
        <table:table-row table:style-name="表格3.2">
          <table:table-cell table:style-name="表格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8"/>
            <text:p text:style-name="P79"><text:span text:style-name="T9">(黏貼處)</text:span></text:p>
          </table:table-cell>
          <table:table-cell table:style-name="表格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3"/>
            <text:p text:style-name="P79"><text:span text:style-name="T4">(黏貼處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Meiryo UI" svg:font-family="'@Meiryo UI'" style:font-family-generic="roman" style:font-pitch="variable"/>
    <style:font-face style:name="BatangChe" svg:font-family="BatangChe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ｫ莵ｽｶﾂﾊ^ CN Regular" svg:font-family="'ｫ莵ｽｶﾂﾊ^ CN Regula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494cm" fo:margin-left="0.882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0.882cm" fo:margin-right="0.953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1.023cm" fo:margin-right="1.023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7:11:00</meta:creation-date>
    <dc:date>2018-11-01T01:43:00</dc:date>
    <meta:document-statistic meta:table-count="3" meta:image-count="0" meta:object-count="0" meta:page-count="3" meta:paragraph-count="84" meta:word-count="717" meta:character-count="797" meta:non-whitespace-character-count="729"/>
    <meta:generator>NDC_ODF_Application_Tools/1.0.3$Windows_X86_64 LibreOffice_project/8ad3e16aadc5e73175a2d44b1abec8638aa18880</meta:generator>
  </office:meta>
</office:document-meta>
</file>