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149%"/>
    </style:style>
    <style:style style:name="P2" style:family="paragraph" style:parent-style-name="Text_20_body">
      <style:paragraph-properties fo:margin-left="0cm" fo:margin-right="7.996cm" fo:line-height="0.702cm" fo:text-align="center" style:justify-single-word="false" fo:text-indent="0cm" style:auto-text-indent="false"/>
    </style:style>
    <style:style style:name="P3" style:family="paragraph" style:parent-style-name="Text_20_body" style:master-page-name="">
      <loext:graphic-properties draw:fill="none"/>
      <style:paragraph-properties fo:margin-left="0cm" fo:margin-right="0cm" fo:line-height="0.676cm" fo:text-align="start" style:justify-single-word="false" fo:orphans="2" fo:widows="2" fo:text-indent="0cm" style:auto-text-indent="false" style:page-number="auto" fo:background-color="transparent" style:writing-mode="lr-tb"/>
    </style:style>
    <style:style style:name="P4" style:family="paragraph" style:parent-style-name="Text_20_body" style:master-page-name="">
      <loext:graphic-properties draw:fill="none"/>
      <style:paragraph-properties fo:margin-left="0cm" fo:margin-right="0cm" fo:line-height="0.702cm" fo:text-align="start" style:justify-single-word="false" fo:orphans="2" fo:widows="2" fo:text-indent="0cm" style:auto-text-indent="false" style:page-number="auto" fo:background-color="transparent" style:writing-mode="lr-tb"/>
    </style:style>
    <style:style style:name="P5" style:family="paragraph" style:parent-style-name="Text_20_body" style:master-page-name="">
      <loext:graphic-properties draw:fill="none"/>
      <style:paragraph-properties fo:margin-left="0cm" fo:margin-right="0cm" fo:line-height="0.702cm" fo:text-align="start" style:justify-single-word="false" fo:orphans="2" fo:widows="2" fo:text-indent="0cm" style:auto-text-indent="false" style:page-number="auto" fo:background-color="transparent" style:writing-mode="lr-tb"/>
    </style:style>
    <style:style style:name="P6" style:family="paragraph" style:parent-style-name="Text_20_body" style:master-page-name="">
      <loext:graphic-properties draw:fill="none"/>
      <style:paragraph-properties fo:margin-left="0cm" fo:margin-right="0cm" fo:line-height="0.711cm" fo:text-align="start" style:justify-single-word="false" fo:orphans="2" fo:widows="2" fo:text-indent="0cm" style:auto-text-indent="false" style:page-number="auto" fo:background-color="transparent" style:writing-mode="lr-tb"/>
    </style:style>
    <style:style style:name="P7" style:family="paragraph" style:parent-style-name="Text_20_body" style:master-page-name="">
      <loext:graphic-properties draw:fill="none"/>
      <style:paragraph-properties fo:margin-left="0cm" fo:margin-right="0cm" fo:line-height="0.683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113cm"/>
        </style:tab-stops>
      </style:paragraph-properties>
    </style:style>
    <style:style style:name="P8" style:family="paragraph" style:parent-style-name="Text_20_body" style:master-page-name="">
      <loext:graphic-properties draw:fill="none"/>
      <style:paragraph-properties fo:margin-left="0cm" fo:margin-right="0cm" fo:line-height="0.702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113cm"/>
        </style:tab-stops>
      </style:paragraph-properties>
    </style:style>
    <style:style style:name="P9" style:family="paragraph" style:parent-style-name="Text_20_body" style:master-page-name="">
      <loext:graphic-properties draw:fill="none"/>
      <style:paragraph-properties fo:margin-left="0cm" fo:margin-right="0cm" fo:line-height="0.711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113cm"/>
        </style:tab-stops>
      </style:paragraph-properties>
    </style:style>
    <style:style style:name="P10" style:family="paragraph" style:parent-style-name="Heading_20_1">
      <style:paragraph-properties fo:margin-left="2.401cm" fo:margin-right="0cm" fo:line-height="1.088cm" fo:text-indent="0cm" style:auto-text-indent="false">
        <style:tab-stops>
          <style:tab-stop style:position="9.208cm"/>
        </style:tab-stops>
      </style:paragraph-properties>
    </style:style>
    <style:style style:name="P11" style:family="paragraph" style:parent-style-name="Standard">
      <style:paragraph-properties fo:line-height="0.353cm"/>
      <style:text-properties fo:font-size="10pt" style:font-size-asian="10pt" style:language-asian="zh" style:country-asian="TW" style:font-size-complex="10pt"/>
    </style:style>
    <style:style style:name="P12" style:family="paragraph" style:parent-style-name="Standard" style:master-page-name="Standard">
      <style:paragraph-properties fo:margin-top="0.009cm" fo:margin-bottom="0cm" loext:contextual-spacing="false" fo:line-height="0.212cm" style:page-number="auto"/>
      <style:text-properties fo:font-size="6pt" style:font-size-asian="6pt" style:font-size-complex="6pt"/>
    </style:style>
    <style:style style:name="P13" style:family="paragraph" style:parent-style-name="Standard">
      <style:paragraph-properties fo:margin-left="0.183cm" fo:margin-right="0cm" fo:line-height="0.852cm" fo:text-indent="0cm" style:auto-text-indent="false" fo:break-before="column"/>
    </style:style>
    <style:style style:name="P14" style:family="paragraph" style:parent-style-name="Standard">
      <style:paragraph-properties fo:margin-left="0.183cm" fo:margin-right="0cm" fo:line-height="0.799cm" fo:text-indent="0cm" style:auto-text-indent="false"/>
    </style:style>
    <style:style style:name="P15" style:family="paragraph" style:parent-style-name="Standard">
      <style:paragraph-properties fo:margin-top="0.019cm" fo:margin-bottom="0cm" loext:contextual-spacing="false" fo:line-height="0.459cm"/>
      <style:text-properties fo:font-size="13pt" style:font-size-asian="13pt" style:language-asian="zh" style:country-asian="TW" style:font-size-complex="13pt"/>
    </style:style>
    <style:style style:name="P16" style:family="paragraph" style:parent-style-name="Standard">
      <style:paragraph-properties fo:margin-top="0.014cm" fo:margin-bottom="0cm" loext:contextual-spacing="false" fo:line-height="0.423cm"/>
      <style:text-properties fo:font-size="12pt" style:font-size-asian="12pt" style:language-asian="zh" style:country-asian="TW" style:font-size-complex="12pt"/>
    </style:style>
    <style:style style:name="P17" style:family="paragraph" style:parent-style-name="Standard">
      <style:paragraph-properties fo:margin-left="6.211cm" fo:margin-right="3.912cm" fo:line-height="130%" fo:text-indent="-3.81cm" style:auto-text-indent="false">
        <style:tab-stops>
          <style:tab-stop style:position="6.211cm"/>
          <style:tab-stop style:position="11.291cm"/>
          <style:tab-stop style:position="13.831cm"/>
          <style:tab-stop style:position="16.371cm"/>
        </style:tab-stops>
      </style:paragraph-properties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text-scale="95%"/>
    </style:style>
    <style:style style:name="T3" style:family="text">
      <style:text-properties style:language-asian="zh" style:country-asian="TW" style:text-scale="99%"/>
    </style:style>
    <style:style style:name="T4" style:family="text">
      <style:text-properties style:language-asian="zh" style:country-asian="TW" style:font-name-complex="微軟正黑體1"/>
    </style:style>
    <style:style style:name="T5" style:family="text">
      <style:text-properties fo:letter-spacing="0.005cm" style:language-asian="zh" style:country-asian="TW" style:text-scale="95%"/>
    </style:style>
    <style:style style:name="T6" style:family="text">
      <style:text-properties fo:letter-spacing="0.005cm" style:text-underline-style="solid" style:text-underline-width="auto" style:text-underline-color="#000000" style:language-asian="zh" style:country-asian="TW" style:text-scale="95%"/>
    </style:style>
    <style:style style:name="T7" style:family="text">
      <style:text-properties style:font-name="微軟正黑體" fo:font-size="18pt" fo:letter-spacing="-0.002cm" style:font-name-asian="微軟正黑體1" style:font-size-asian="18pt" style:language-asian="zh" style:country-asian="TW" style:font-name-complex="微軟正黑體1" style:font-size-complex="18pt"/>
    </style:style>
    <style:style style:name="T8" style:family="text">
      <style:text-properties style:font-name="微軟正黑體" fo:font-size="18pt" style:font-name-asian="微軟正黑體1" style:font-size-asian="18pt" style:language-asian="zh" style:country-asian="TW" style:font-name-complex="微軟正黑體1" style:font-size-complex="18pt"/>
    </style:style>
    <style:style style:name="T9" style:family="text">
      <style:text-properties style:font-name="微軟正黑體" fo:font-size="20pt" fo:letter-spacing="-0.002cm" style:font-name-asian="微軟正黑體1" style:font-size-asian="20pt" style:language-asian="zh" style:country-asian="TW" style:font-name-complex="微軟正黑體1" style:font-size-complex="20pt"/>
    </style:style>
    <style:style style:name="T10" style:family="text">
      <style:text-properties style:font-name="微軟正黑體" fo:font-size="20pt" style:font-name-asian="微軟正黑體1" style:font-size-asian="20pt" style:language-asian="zh" style:country-asian="TW" style:font-name-complex="微軟正黑體1" style:font-size-complex="20pt"/>
    </style:style>
    <style:style style:name="T11" style:family="text">
      <style:text-properties style:font-name="微軟正黑體" fo:font-size="20pt" fo:letter-spacing="0.007cm" style:font-name-asian="微軟正黑體1" style:font-size-asian="20pt" style:language-asian="zh" style:country-asian="TW" style:font-name-complex="微軟正黑體1" style:font-size-complex="20pt"/>
    </style:style>
    <style:style style:name="T12" style:family="text">
      <style:text-properties style:font-name="微軟正黑體" fo:font-size="24pt" style:font-name-asian="微軟正黑體1" style:font-size-asian="24pt" style:language-asian="zh" style:country-asian="TW" style:font-name-complex="微軟正黑體1" style:font-size-complex="24pt"/>
    </style:style>
    <style:style style:name="T13" style:family="text">
      <style:text-properties style:font-name="微軟正黑體" fo:font-size="24pt" fo:letter-spacing="-0.002cm" style:font-name-asian="微軟正黑體1" style:font-size-asian="24pt" style:language-asian="zh" style:country-asian="TW" style:font-name-complex="微軟正黑體1" style:font-size-complex="24pt"/>
    </style:style>
    <style:style style:name="T14" style:family="text">
      <style:text-properties style:font-name="Wingdings 2" style:font-name-asian="Wingdings 21" style:language-asian="zh" style:country-asian="TW" style:font-name-complex="Wingdings 21"/>
    </style:style>
    <style:style style:name="T15" style:family="text">
      <style:text-properties style:font-name="Wingdings 2" style:font-name-asian="Wingdings 21" style:language-asian="zh" style:country-asian="TW" style:font-name-complex="Wingdings 21" style:text-scale="95%"/>
    </style:style>
    <style:style style:name="T16" style:family="text">
      <style:text-properties style:font-name="Arial" fo:letter-spacing="-0.005cm" style:font-name-asian="Arial1" style:language-asian="zh" style:country-asian="TW" style:font-name-complex="Arial1" style:text-scale="95%"/>
    </style:style>
    <style:style style:name="T17" style:family="text">
      <style:text-properties style:font-name="Arial" style:font-name-asian="Arial1" style:language-asian="zh" style:country-asian="TW" style:font-name-complex="Arial1" style:text-scale="95%"/>
    </style:style>
    <style:style style:name="T18" style:family="text">
      <style:text-properties style:font-name="Arial" fo:letter-spacing="0.037cm" style:font-name-asian="Arial1" style:language-asian="zh" style:country-asian="TW" style:font-name-complex="Arial1" style:text-scale="95%"/>
    </style:style>
    <style:style style:name="T19" style:family="text">
      <style:text-properties style:font-name="Arial" fo:letter-spacing="0.108cm" style:font-name-asian="Arial1" style:language-asian="zh" style:country-asian="TW" style:font-name-complex="Arial1" style:text-scale="95%"/>
    </style:style>
    <style:style style:name="T20" style:family="text">
      <style:text-properties style:font-name="Arial" fo:letter-spacing="0.127cm" style:font-name-asian="Arial1" style:language-asian="zh" style:country-asian="TW" style:font-name-complex="Arial1" style:text-scale="95%"/>
    </style:style>
    <style:style style:name="T21" style:family="text">
      <style:text-properties style:text-underline-style="solid" style:text-underline-width="auto" style:text-underline-color="#000000" style:language-asian="zh" style:country-asian="TW" style:text-scale="95%"/>
    </style:style>
    <style:style style:name="T22" style:family="text">
      <style:text-properties fo:letter-spacing="-0.002cm" style:text-underline-style="solid" style:text-underline-width="auto" style:text-underline-color="#000000" style:language-asian="zh" style:country-asian="TW" style:text-scale="95%"/>
    </style:style>
    <style:style style:name="T23" style:family="text">
      <style:text-properties fo:letter-spacing="-0.002cm" style:language-asian="zh" style:country-asian="TW"/>
    </style:style>
    <style:style style:name="T24" style:family="text">
      <style:text-properties fo:letter-spacing="-0.002cm" style:language-asian="zh" style:country-asian="TW" style:text-scale="95%"/>
    </style:style>
    <style:style style:name="T25" style:family="text">
      <style:text-properties fo:letter-spacing="-0.002cm" style:language-asian="zh" style:country-asian="TW" style:font-name-complex="微軟正黑體1"/>
    </style:style>
    <style:style style:name="T26" style:family="text">
      <style:text-properties style:font-name="標楷體" style:font-name-asian="標楷體1" style:language-asian="zh" style:country-asian="TW" style:font-name-complex="標楷體1"/>
    </style:style>
    <style:style style:name="T27" style:family="text">
      <style:text-properties fo:letter-spacing="0.007cm" style:language-asian="zh" style:country-asian="TW"/>
    </style:style>
    <style:style style:name="T28" style:family="text">
      <style:text-properties fo:letter-spacing="0.007cm" style:language-asian="zh" style:country-asian="TW" style:font-name-complex="微軟正黑體1"/>
    </style:style>
    <style:style style:name="T29" style:family="text">
      <style:text-properties style:font-name="Times New Roman" style:font-name-asian="Times New Roman1" style:language-asian="zh" style:country-asian="TW" style:font-name-complex="Times New Roman1"/>
    </style:style>
    <style:style style:name="T30" style:family="text">
      <style:text-properties style:font-name="Calibri Light" style:font-name-asian="Calibri Light1" style:language-asian="zh" style:country-asian="TW" style:font-name-complex="Calibri Light1"/>
    </style:style>
    <style:style style:name="T31" style:family="text">
      <style:text-properties style:font-name="Calibri Light" fo:letter-spacing="-0.007cm" style:font-name-asian="Calibri Light1" style:language-asian="zh" style:country-asian="TW" style:font-name-complex="Calibri Light1"/>
    </style:style>
    <style:style style:name="T32" style:family="text">
      <style:text-properties style:font-name="Calibri Light" fo:letter-spacing="0.002cm" style:font-name-asian="Calibri Light1" style:language-asian="zh" style:country-asian="TW" style:font-name-complex="Calibri Light1"/>
    </style:style>
    <style:style style:name="T33" style:family="text">
      <style:text-properties fo:letter-spacing="-0.009cm" style:language-asian="zh" style:country-asian="TW"/>
    </style:style>
    <style:style style:name="Sect1" style:family="section">
      <style:section-properties style:editable="false">
        <style:columns fo:column-count="2">
          <style:column style:rel-width="19232*" fo:start-indent="0cm" fo:end-indent="4.547cm"/>
          <style:column style:rel-width="46303*" fo:start-indent="4.547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/>
        <text:p text:style-name="P1"><text:span text:style-name="T2">寄件地</text:span><text:span text:style-name="T5">址</text:span><text:span text:style-name="T2">：</text:span><text:span text:style-name="T3"> </text:span><text:span text:style-name="T1">寄件人：</text:span><text:span text:style-name="T3"> </text:span><text:span text:style-name="T2">聯絡電</text:span><text:span text:style-name="T5">話</text:span><text:span text:style-name="T2">：</text:span></text:p>
        <text:p text:style-name="P13"><text:span text:style-name="T7">請檢</text:span><text:span text:style-name="T8">齊下列文件</text:span></text:p>
        <text:p text:style-name="P3"><text:span text:style-name="T15"></text:span><text:span text:style-name="T16">1</text:span><text:span text:style-name="T17">. <text:s text:c="3"/></text:span><text:span text:style-name="T18"><text:s/></text:span><text:span text:style-name="T21">規定</text:span><text:span text:style-name="T6">格</text:span><text:span text:style-name="T22">式</text:span><text:span text:style-name="T24">之</text:span><text:span text:style-name="T5">臨</text:span><text:span text:style-name="T2">時人</text:span><text:span text:style-name="T5">員</text:span><text:span text:style-name="T2">報名</text:span><text:span text:style-name="T24">表</text:span><text:span text:style-name="T5">，</text:span><text:span text:style-name="T2">黏</text:span><text:span text:style-name="T5">貼</text:span><text:span text:style-name="T2">身份證</text:span><text:span text:style-name="T5">正</text:span><text:span text:style-name="T2">反面</text:span><text:span text:style-name="T5">影</text:span><text:span text:style-name="T2">本</text:span></text:p>
        <text:p text:style-name="P4"><text:span text:style-name="T15"></text:span><text:span text:style-name="T16">2</text:span><text:span text:style-name="T17">. <text:s text:c="2"/></text:span><text:span text:style-name="T19"><text:s/></text:span><text:span text:style-name="T2">最高</text:span><text:span text:style-name="T5">學</text:span><text:span text:style-name="T2">歷證</text:span><text:span text:style-name="T5">件</text:span><text:span text:style-name="T2">影</text:span><text:span text:style-name="T24">本</text:span><text:span text:style-name="T5">（</text:span><text:span text:style-name="T2">高中職</text:span><text:span text:style-name="T5">以</text:span><text:span text:style-name="T2">上</text:span><text:span text:style-name="T5">學</text:span><text:span text:style-name="T2">歷請檢</text:span><text:span text:style-name="T5">附</text:span><text:span text:style-name="T2">）</text:span></text:p>
        <text:p text:style-name="P4"><text:span text:style-name="T15"></text:span><text:span text:style-name="T16">3</text:span><text:span text:style-name="T17">. <text:s text:c="2"/></text:span><text:span text:style-name="T20"><text:s/></text:span><text:span text:style-name="T2">用人</text:span><text:span text:style-name="T5">單</text:span><text:span text:style-name="T2">位需</text:span><text:span text:style-name="T5">求</text:span><text:span text:style-name="T2">相關</text:span><text:span text:style-name="T5">證</text:span><text:span text:style-name="T24">件</text:span><text:span text:style-name="T2">及經</text:span><text:span text:style-name="T5">歷</text:span><text:span text:style-name="T2">資</text:span><text:span text:style-name="T5">料</text:span><text:span text:style-name="T2">（無則</text:span><text:span text:style-name="T5">免</text:span><text:span text:style-name="T2">附）</text:span></text:p>
        <text:p text:style-name="P6"><text:span text:style-name="T15"></text:span><text:span text:style-name="T16">4</text:span><text:span text:style-name="T17">. <text:s text:c="2"/></text:span><text:span text:style-name="T20"><text:s/></text:span><text:span text:style-name="T2">倘</text:span><text:span text:style-name="T24">具</text:span><text:span text:style-name="T5">原</text:span><text:span text:style-name="T2">住民</text:span><text:span text:style-name="T5">族</text:span><text:span text:style-name="T2">身</text:span><text:span text:style-name="T24">分</text:span><text:span text:style-name="T5">，</text:span><text:span text:style-name="T2">請附戶</text:span><text:span text:style-name="T5">口</text:span><text:span text:style-name="T2">名</text:span><text:span text:style-name="T5">或</text:span><text:span text:style-name="T2">戶籍謄</text:span><text:span text:style-name="T5">本</text:span><text:span text:style-name="T2">影本</text:span></text:p>
        <text:p text:style-name="P2"><text:span text:style-name="T26">(</text:span><text:span text:style-name="T23">無</text:span><text:span text:style-name="T1">則</text:span><text:span text:style-name="T27">免</text:span><text:span text:style-name="T1">附</text:span><text:span text:style-name="T26">)</text:span></text:p>
        <text:p text:style-name="P14"><text:span text:style-name="T9">擬</text:span><text:span text:style-name="T10">應</text:span><text:span text:style-name="T9">徵</text:span><text:span text:style-name="T11">之</text:span><text:span text:style-name="T10">工作</text:span></text:p>
        <text:p text:style-name="P7"><text:span text:style-name="T14"></text:span><text:span text:style-name="T29"><text:tab/></text:span><text:span text:style-name="T4">作物</text:span><text:span text:style-name="T28">病</text:span><text:span text:style-name="T4">蟲</text:span><text:span text:style-name="T25">害</text:span><text:span text:style-name="T28">試</text:span><text:span text:style-name="T4">驗</text:span></text:p>
        <text:p text:style-name="P8"><text:span text:style-name="T14"></text:span><text:span text:style-name="T29"><text:tab/></text:span><text:span text:style-name="T4">土壤</text:span><text:span text:style-name="T28">分</text:span><text:span text:style-name="T25">析</text:span><text:span text:style-name="T4">試驗</text:span></text:p>
        <text:p text:style-name="P9"><text:span text:style-name="T14"></text:span><text:span text:style-name="T29"><text:tab/></text:span><text:span text:style-name="T4">環境</text:span><text:span text:style-name="T28">課</text:span><text:span text:style-name="T4">田間</text:span><text:span text:style-name="T28">操</text:span><text:span text:style-name="T4">作</text:span></text:p>
      </text:section>
      <text:p text:style-name="P11"/>
      <text:p text:style-name="P11"/>
      <text:p text:style-name="P11"/>
      <text:p text:style-name="P11"><text:bookmark text:name="_GoBack"/></text:p>
      <text:p text:style-name="P11"/>
      <text:p text:style-name="P11"/>
      <text:p text:style-name="P15"/>
      <text:h text:style-name="P10" text:outline-level="1"><text:span text:style-name="T4">收</text:span><text:span text:style-name="T25">件</text:span><text:span text:style-name="T4">地址</text:span><text:span text:style-name="T25">：</text:span><text:span text:style-name="T30">973</text:span><text:span text:style-name="T31">6</text:span><text:span text:style-name="T30">5<text:tab/></text:span><text:span text:style-name="T1">花</text:span><text:span text:style-name="T33">蓮</text:span><text:span text:style-name="T1">縣吉安鄉吉安路二</text:span><text:span text:style-name="T23">段</text:span><text:span text:style-name="T30">1</text:span><text:span text:style-name="T31">5</text:span><text:span text:style-name="T32">0</text:span><text:span text:style-name="T1">號</text:span></text:h>
      <text:p text:style-name="P16"/>
      <text:p text:style-name="P17"><text:span text:style-name="T12">收件人：<text:tab/>行政院農業委員會<text:tab/>花</text:span><text:span text:style-name="T13">蓮</text:span><text:span text:style-name="T12">區農業改良場 作物環</text:span><text:span text:style-name="T13">境</text:span><text:span text:style-name="T12">課<text:tab/>邱淑媛課長<text:tab/>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3cm" fo:margin-right="0cm" fo:text-indent="0cm" style:auto-text-indent="false"/>
      <style:text-properties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401cm" fo:margin-right="0cm" fo:text-indent="-3.81cm" style:auto-text-indent="false"/>
      <style:text-properties style:font-name="微軟正黑體" fo:font-family="微軟正黑體" style:font-family-generic="roman" style:font-pitch="variable" fo:font-size="24pt" style:font-name-asian="微軟正黑體1" style:font-family-asian="微軟正黑體" style:font-family-generic-asian="system" style:font-pitch-asian="variable" style:font-size-asian="24pt" style:font-size-complex="2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2.611cm" fo:margin-right="2.5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2.611cm" fo:margin-right="2.575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8-11-01T02:09:00</meta:creation-date>
    <dc:date>2018-11-01T10:14:17.205000000</dc:date>
    <meta:editing-duration>PT4M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3" meta:word-count="199" meta:character-count="237" meta:non-whitespace-character-count="209"/>
    <meta:user-defined meta:name="AppVersion">15.0000</meta:user-defined>
    <meta:user-defined meta:name="Created" meta:value-type="date">2018-10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