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423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706cm"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79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1.252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56cm" fo:margin-left="-0.19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Frame_20_contents">
      <style:paragraph-properties style:line-height-at-least="0.318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start" style:justify-single-word="false"/>
    </style:style>
    <style:style style:name="P4" style:family="paragraph" style:parent-style-name="Default">
      <style:paragraph-properties fo:text-align="start" style:justify-single-word="false" style:snap-to-layout-gri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 style:snap-to-layout-grid="false"/>
    </style:style>
    <style:style style:name="P7" style:family="paragraph" style:parent-style-name="Default">
      <style:paragraph-properties fo:text-align="justify" style:justify-single-word="false" style:snap-to-layout-grid="false"/>
    </style:style>
    <style:style style:name="P8" style:family="paragraph" style:parent-style-name="Default">
      <style:text-properties fo:font-size="15pt" style:font-size-asian="15pt" style:font-size-complex="15pt"/>
    </style:style>
    <style:style style:name="P9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12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3" style:family="paragraph" style:parent-style-name="Default">
      <style:paragraph-properties style:snap-to-layout-grid="false"/>
    </style:style>
    <style:style style:name="P14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0.423cm" fo:text-align="start" style:justify-single-word="false" style:snap-to-layout-grid="false"/>
    </style:style>
    <style:style style:name="P18" style:family="paragraph" style:parent-style-name="Default">
      <style:text-properties fo:font-size="11.5pt" style:font-size-asian="11.5pt" style:font-size-complex="11.5pt"/>
    </style:style>
    <style:style style:name="P19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20" style:family="paragraph" style:parent-style-name="Default">
      <style:paragraph-properties style:line-height-at-least="0.423cm" fo:text-align="justify" style:justify-single-word="false" style:snap-to-layout-grid="false"/>
    </style:style>
    <style:style style:name="P21" style:family="paragraph" style:parent-style-name="Default">
      <style:paragraph-properties style:line-height-at-least="0.423cm" fo:text-align="start" style:justify-single-word="false" style:snap-to-layout-grid="false"/>
    </style:style>
    <style:style style:name="P22" style:family="paragraph" style:parent-style-name="Default">
      <style:paragraph-properties fo:text-align="end" style:justify-single-word="false"/>
    </style:style>
    <style:style style:name="P23" style:family="paragraph" style:parent-style-name="Default">
      <style:paragraph-properties fo:line-height="0.706cm" fo:text-align="start" style:justify-single-word="false" style:snap-to-layout-grid="false"/>
    </style:style>
    <style:style style:name="P24" style:family="paragraph" style:parent-style-name="Default">
      <style:paragraph-properties fo:line-height="0.706cm" style:snap-to-layout-grid="false"/>
    </style:style>
    <style:style style:name="P25" style:family="paragraph" style:parent-style-name="Default">
      <style:paragraph-properties fo:line-height="0.564cm" style:snap-to-layout-grid="false"/>
    </style:style>
    <style:style style:name="P26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</style:style>
    <style:style style:name="P27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8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9" style:family="paragraph" style:parent-style-name="Default">
      <style:paragraph-properties fo:margin-left="-0.191cm" fo:margin-right="0cm" fo:line-height="0.423cm" fo:text-align="start" style:justify-single-word="false" fo:text-indent="0cm" style:auto-text-indent="false" style:snap-to-layout-grid="false"/>
    </style:style>
    <style:style style:name="P30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2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cm" fo:padding-bottom="0cm" fo:border="4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draw:frame draw:style-name="fr1" text:anchor-type="char" svg:x="13.989cm" svg:y="-0.824cm" svg:width="4.618cm" svg:height="1.06cm" draw:z-index="0"><draw:text-box><text:p text:style-name="P1"><text:span text:style-name="T1">收件編號：</text:span></text:p><text:p text:style-name="P1"><text:span text:style-name="T3">(僅供內部使用)</text:span></text:p></draw:text-box></draw:frame><text:span text:style-name="T6">行政院農業委員會花蓮區農業改良場公開甄選</text:span><text:span text:style-name="T8">108</text:span><text:span text:style-name="T6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9">姓 名</text:span></text:p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26"><text:span text:style-name="T6">性別</text:span></text:p>
          </table:table-cell>
          <table:table-cell table:style-name="表格1.A2" office:value-type="string">
            <text:p text:style-name="P7"><text:span text:style-name="T6">□男 □女 </text:span></text:p>
          </table:table-cell>
          <table:table-cell table:style-name="表格1.A2" table:number-rows-spanned="4" table:number-columns-spanned="3" office:value-type="string">
            <text:p text:style-name="P6"><text:span text:style-name="T6">此處請自行黏貼</text:span></text:p>
            <text:p text:style-name="P6"><text:span text:style-name="T6">最近1年內之二</text:span></text:p>
            <text:p text:style-name="P6"><text:span text:style-name="T6">吋半身脫帽彩色</text:span></text:p>
            <text:p text:style-name="P6"><text:span text:style-name="T6">照片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<text:span text:style-name="T9">身 分 證</text:span></text:p>
            <text:p text:style-name="P13"><text:span text:style-name="T9">統一編號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<text:span text:style-name="T9">出 生</text:span></text:p>
            <text:p text:style-name="P4"><text:span text:style-name="T9">年 月 日 </text:span></text:p>
          </table:table-cell>
          <table:table-cell table:style-name="表格1.B2" table:number-columns-spanned="3" office:value-type="string">
            <text:p text:style-name="P7"><text:span text:style-name="T6">　　年　　 月　　 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10">原住民族</text:span></text:p>
            <text:p text:style-name="P17"><text:span text:style-name="T10">身分圈選</text:span></text:p>
          </table:table-cell>
          <table:table-cell table:style-name="表格1.B5" table:number-columns-spanned="3" office:value-type="string">
            <text:p text:style-name="P27"><text:span text:style-name="T11">阿美、泰雅、排灣、布農、卑南族 魯凱、鄒族、賽夏、雅美(達悟)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7"><text:span text:style-name="T9">通 訊 處</text:span></text:p>
          </table:table-cell>
          <table:table-cell table:style-name="表格1.B6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E6" office:value-type="string">
            <text:p text:style-name="P29"><text:span text:style-name="T10">住家電話 </text:span></text:p>
          </table:table-cell>
          <table:table-cell table:style-name="表格1.F6" table:number-columns-spanned="2" office:value-type="string">
            <text:p text:style-name="P1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9"><text:span text:style-name="T10">行動 </text:span></text:p>
            <text:p text:style-name="P29"><text:span text:style-name="T10">電話</text:span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<text:span text:style-name="T9">最高學歷</text:span></text:p>
          </table:table-cell>
          <table:table-cell table:style-name="表格1.B8" table:number-columns-spanned="2" office:value-type="string">
            <text:p text:style-name="P21"><text:span text:style-name="T9">學校名稱（請填全銜）</text:span></text:p>
          </table:table-cell>
          <table:covered-table-cell/>
          <table:table-cell table:style-name="表格1.D8" table:number-columns-spanned="3" office:value-type="string">
            <text:p text:style-name="P21"><text:span text:style-name="T9">所、系、科名稱</text:span></text:p>
          </table:table-cell>
          <table:covered-table-cell/>
          <table:covered-table-cell/>
          <table:table-cell table:style-name="表格1.G8" office:value-type="string">
            <text:p text:style-name="P21"><text:span text:style-name="T9">畢 業 年 月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D9" table:number-columns-spanned="3" office:value-type="string">
            <text:p text:style-name="P18"/>
          </table:table-cell>
          <table:covered-table-cell/>
          <table:covered-table-cell/>
          <table:table-cell table:style-name="表格1.G9" office:value-type="string">
            <text:p text:style-name="P22"><text:span text:style-name="T6">　　　年　　月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23"><text:span text:style-name="T9">現 職</text:span></text:p>
          </table:table-cell>
          <table:table-cell table:style-name="表格1.B10" table:number-columns-spanned="3" office:value-type="string">
            <text:p text:style-name="P24"><text:span text:style-name="T9">單位名稱 ：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4"><text:span text:style-name="T9">職務 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11" table:number-columns-spanned="3" office:value-type="string">
            <text:p text:style-name="P12"/>
          </table:table-cell>
          <table:covered-table-cell/>
          <table:covered-table-cell/>
          <table:table-cell table:style-name="表格1.E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<text:span text:style-name="T9">經 歷 </text:span></text:p>
          </table:table-cell>
          <table:table-cell table:style-name="表格1.B12" table:number-columns-spanned="3" office:value-type="string">
            <text:p text:style-name="P24"><text:span text:style-name="T8">1. 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24"><text:span text:style-name="T8">2. 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6"><text:span text:style-name="T12">簡 要 自 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1" table:number-columns-spanned="7" office:value-type="string">
            <text:p text:style-name="P25"><text:span text:style-name="T7">檢附證件： </text:span></text:p>
            <text:p text:style-name="P31"><text:span text:style-name="T6">1.本報名簡歷表及自傳1份(請自行粘貼相片及身分證正反面影本) </text:span></text:p>
            <text:p text:style-name="P31"><text:span text:style-name="T6">2.最高學歷證件影本（國中以下學歷免附）。</text:span></text:p>
            <text:p text:style-name="P25"><text:span text:style-name="T6">3.相關經歷資料證明文件影本。</text:span></text:p>
            <text:p text:style-name="P25"><text:span text:style-name="T6">4.原住民族身分請提供戶口名簿或戶籍謄本影本(非原住民族則免附）</text:span></text:p>
            <text:p text:style-name="P25"><text:span text:style-name="T6">5.身心障礙身分請提供身障手冊影本(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3"><text:span text:style-name="T7">※</text:span><text:span text:style-name="T6">本人同意授權貴場於本公開甄選期間就遴選作業所需，進行個人資料之蒐集及查證。 </text:span></text:p>
            <text:p text:style-name="P32"><text:span text:style-name="T6">報名人簽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4">身分證正面</text:span></text:p>
          </table:table-cell>
          <table:table-cell table:style-name="表格2.A1" office:value-type="string">
            <text:p text:style-name="P2"><text:span text:style-name="T4">身分證反面</text:span></text:p>
          </table:table-cell>
        </table:table-row>
        <table:table-row table:style-name="表格2.2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4">(黏貼處)</text:span></text:p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4">(黏貼處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dc:creator>user</dc:creator>
    <meta:editing-cycles>3</meta:editing-cycles>
    <meta:print-date>2018-10-19T09:02:00</meta:print-date>
    <meta:creation-date>2018-10-19T09:42:00</meta:creation-date>
    <dc:date>2018-10-21T08:57:00</dc:date>
    <meta:editing-duration>PT43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65" meta:non-whitespace-character-count="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