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2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3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9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252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5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5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6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7" style:family="paragraph" style:parent-style-name="Default">
      <style:paragraph-properties style:snap-to-layout-grid="false"/>
    </style:style>
    <style:style style:name="P8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14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5" style:family="paragraph" style:parent-style-name="Default">
      <style:paragraph-properties fo:text-align="start" style:justify-single-word="false" style:snap-to-layout-grid="false"/>
      <style:text-properties fo:font-size="15pt" style:font-size-asian="15pt" style:font-size-complex="15pt"/>
    </style:style>
    <style:style style:name="P16" style:family="paragraph" style:parent-style-name="Default">
      <style:paragraph-properties fo:line-height="0.423cm" fo:text-align="start" style:justify-single-word="false" style:snap-to-layout-grid="false"/>
      <style:text-properties fo:font-size="15pt" style:font-size-asian="15pt" style:font-size-complex="15pt"/>
    </style:style>
    <style:style style:name="P17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18" style:family="paragraph" style:parent-style-name="Default">
      <style:paragraph-properties style:line-height-at-least="0.423cm" fo:text-align="start" style:justify-single-word="false" style:snap-to-layout-grid="false"/>
      <style:text-properties fo:font-size="15pt" style:font-size-asian="15pt" style:font-size-complex="15pt"/>
    </style:style>
    <style:style style:name="P19" style:family="paragraph" style:parent-style-name="Default">
      <style:paragraph-properties fo:line-height="0.706cm" fo:text-align="start" style:justify-single-word="false" style:snap-to-layout-grid="false"/>
      <style:text-properties fo:font-size="15pt" style:font-size-asian="15pt" style:font-size-complex="15pt"/>
    </style:style>
    <style:style style:name="P20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21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Default">
      <style:paragraph-properties fo:line-height="0.564cm" style:snap-to-layout-grid="false"/>
      <style:text-properties fo:font-size="14pt" style:font-size-asian="14pt" style:font-size-complex="14pt"/>
    </style:style>
    <style:style style:name="P25" style:family="paragraph" style:parent-style-name="Default">
      <style:paragraph-properties fo:line-height="0.564cm"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Default">
      <style:paragraph-properties fo:text-align="start" style:justify-single-word="false"/>
      <style:text-properties fo:font-size="11.5pt" style:font-size-asian="11.5pt" style:font-size-complex="11.5pt"/>
    </style:style>
    <style:style style:name="P27" style:family="paragraph" style:parent-style-name="Default">
      <style:paragraph-properties fo:line-height="0.423cm" fo:text-align="start" style:justify-single-word="false" style:snap-to-layout-grid="false"/>
      <style:text-properties fo:font-size="11.5pt" style:font-size-asian="11.5pt" style:font-size-complex="11.5pt"/>
    </style:style>
    <style:style style:name="P28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Default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30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Default">
      <style:paragraph-properties fo:margin-left="-0.191cm" fo:margin-right="0cm" fo:line-height="0.423cm" fo:text-align="start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33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Frame_20_contents">
      <style:paragraph-properties style:line-height-at-least="0.318cm" style:snap-to-layout-grid="false"/>
      <style:text-properties fo:font-size="11pt" style:font-size-asian="11pt"/>
    </style:style>
    <style:style style:name="P36" style:family="paragraph" style:parent-style-name="Frame_20_contents">
      <style:paragraph-properties style:line-height-at-least="0.318cm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cm" fo:padding-bottom="0cm" fo:border="4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char" svg:x="13.989cm" svg:y="-1.27cm" svg:width="4.618cm" svg:height="1.326cm" draw:z-index="0"><draw:text-box><text:p text:style-name="P35">收件編號：</text:p><text:p text:style-name="P36">(僅供內部使用)</text:p></draw:text-box></draw:frame><text:span text:style-name="T1">行政院農業委員會花蓮區農業改良場公開甄選</text:span><text:span text:style-name="T3">108</text:span><text:span text:style-name="T1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0">性別</text:p>
          </table:table-cell>
          <table:table-cell table:style-name="表格1.A2" office:value-type="string">
            <text:p text:style-name="P21">□男 □女 </text:p>
          </table:table-cell>
          <table:table-cell table:style-name="表格1.A2" table:number-rows-spanned="4" table:number-columns-spanned="3" office:value-type="string">
            <text:p text:style-name="P22">此處請自行黏貼</text:p>
            <text:p text:style-name="P22">最近1年內之二</text:p>
            <text:p text:style-name="P22">吋半身脫帽彩色</text:p>
            <text:p text:style-name="P22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身 分 證</text:p>
            <text:p text:style-name="P4">統一編號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5">出 生</text:p>
            <text:p text:style-name="P15">年 月 日 </text:p>
          </table:table-cell>
          <table:table-cell table:style-name="表格1.B2" table:number-columns-spanned="3" office:value-type="string">
            <text:p text:style-name="P21">　　年　　 月　　 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原住民族</text:p>
            <text:p text:style-name="P27">身分圈選</text:p>
          </table:table-cell>
          <table:table-cell table:style-name="表格1.B5" table:number-columns-spanned="3" office:value-type="string">
            <text:p text:style-name="P31">阿美、泰雅、排灣、布農、卑南族 魯凱、鄒族、賽夏、雅美(達悟)、邵族、噶瑪蘭、太魯閣、撒奇萊雅、賽德克族、拉阿魯哇族、卡那卡那富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通 訊 處</text:p>
          </table:table-cell>
          <table:table-cell table:style-name="表格1.B7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6" office:value-type="string">
            <text:p text:style-name="P32">住家電話 </text:p>
          </table:table-cell>
          <table:table-cell table:style-name="表格1.F6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32">行動 </text:p>
            <text:p text:style-name="P32">電話</text:p>
          </table:table-cell>
          <table:table-cell table:style-name="表格1.F7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7">最高學歷</text:p>
          </table:table-cell>
          <table:table-cell table:style-name="表格1.B8" table:number-columns-spanned="2" office:value-type="string">
            <text:p text:style-name="P18">學校名稱（請填全銜）</text:p>
          </table:table-cell>
          <table:covered-table-cell/>
          <table:table-cell table:style-name="表格1.D8" table:number-columns-spanned="3" office:value-type="string">
            <text:p text:style-name="P18">所、系、科名稱</text:p>
          </table:table-cell>
          <table:covered-table-cell/>
          <table:covered-table-cell/>
          <table:table-cell table:style-name="表格1.G8" office:value-type="string">
            <text:p text:style-name="P18">畢 業 年 月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G9" office:value-type="string">
            <text:p text:style-name="P23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19">現 職</text:p>
          </table:table-cell>
          <table:table-cell table:style-name="表格1.B10" table:number-columns-spanned="3" office:value-type="string">
            <text:p text:style-name="P6">單位名稱 ：</text:p>
          </table:table-cell>
          <table:covered-table-cell/>
          <table:covered-table-cell/>
          <table:table-cell table:style-name="表格1.E10" table:number-columns-spanned="3" office:value-type="string">
            <text:p text:style-name="P6">職務 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經 歷 </text:p>
          </table:table-cell>
          <table:table-cell table:style-name="表格1.B12" table:number-columns-spanned="3" office:value-type="string">
            <text:p text:style-name="P28">1. </text:p>
          </table:table-cell>
          <table:covered-table-cell/>
          <table:covered-table-cell/>
          <table:table-cell table:style-name="表格1.E12" table:number-columns-spanned="3" office:value-type="string">
            <text:p text:style-name="P28">2. 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29">簡 要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7" office:value-type="string">
            <text:p text:style-name="P25">檢附證件： </text:p>
            <text:p text:style-name="P33">1.本報名簡歷表及自傳1份(請自行粘貼相片及身分證正反面影本) </text:p>
            <text:p text:style-name="P33">2.最高學歷證件影本（國中以下學歷免附）。</text:p>
            <text:p text:style-name="P24">3.相關經歷資料證明文件影本。</text:p>
            <text:p text:style-name="P24">4.原住民族身分請提供戶口名簿或戶籍謄本影本(非原住民族則免附）</text:p>
            <text:p text:style-name="P24">5.身心障礙身分請提供身障手冊影本(非身心障礙身分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7"><text:span text:style-name="T2">※</text:span><text:span text:style-name="T1">本人同意授權貴場於本公開甄選期間就遴選作業所需，進行個人資料之蒐集及查證。 </text:span></text:p>
            <text:p text:style-name="P34">報名人簽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2">身分證正面</text:p>
          </table:table-cell>
          <table:table-cell table:style-name="表格2.A1" office:value-type="string">
            <text:p text:style-name="P12">身分證反面</text:p>
          </table:table-cell>
        </table:table-row>
        <table:table-row table:style-name="表格2.2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2">(黏貼處)</text:p>
          </table:table-cell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2">(黏貼處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editing-cycles>4</meta:editing-cycles>
    <meta:print-date>2018-10-19T09:02:00</meta:print-date>
    <meta:creation-date>2018-10-19T09:42:00</meta:creation-date>
    <dc:date>2018-11-12T14:23:57.688000000</dc:date>
    <meta:editing-duration>PT43M5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65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